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2B4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indent="9.975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fo:background-color="transparent" style:font-weight-asian="normal" style:font-weight-complex="normal"/>
    </style:style>
    <style:style style:name="T4" style:family="text">
      <style:text-properties fo:language="ru" fo:country="RU" fo:background-color="#ffffff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font-variant="normal" fo:text-transform="none" fo:color="#000000" fo:letter-spacing="normal" fo:language="ru" fo:country="RU" fo:font-style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4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7" style:family="text">
      <style:text-properties fo:background-color="#ffffff"/>
    </style:style>
    <style:style style:name="T18" style:family="text">
      <style:text-properties fo:background-color="transparent"/>
    </style:style>
    <style:style style:name="T19" style:family="text">
      <style:text-properties fo:language="en" fo:country="US"/>
    </style:style>
    <style:style style:name="T20" style:family="text">
      <style:text-properties style:text-line-through-style="none" style:text-position="0% 100%" style:font-name-asian="Courier New" style:font-style-asian="normal" style:font-name-complex="Courier New" style:font-style-complex="normal"/>
    </style:style>
    <style:style style:name="T21" style:family="text">
      <style:text-properties style:text-line-through-style="none" style:text-position="0% 100%" style:font-name="Times New Roman2" style:font-name-asian="Courier New" style:font-style-asian="normal" style:font-name-complex="Courier New" style:font-style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6df1c3-aba1-4a1e-8b94-214a8ec3c347" text:name="BossProviderVariable"/>
      </text:user-field-decls>
      <text:p text:style-name="P29"/>
      <text:p text:style-name="P14">ОПРЕДЕЛЕНИЕ</text:p>
      <text:p text:style-name="P7"><text:span text:style-name="T1">ОБ ОТЛОЖЕНИИ РАССМОТРЕНИЯ ДЕЛА </text:span><text:span text:style-name="T3">№</text:span><text:span text:style-name="T7"> </text:span><text:span text:style-name="T9">1-1</text:span><text:span text:style-name="T14">0-76/00-02-17</text:span></text:p>
      <text:p text:style-name="P8"/>
      <text:p text:style-name="P5"><text:span text:style-name="T17">«</text:span><text:span text:style-name="T4">22</text:span><text:span text:style-name="T17">» </text:span><text:span text:style-name="T4">августа</text:span><text:span text:style-name="T17"> 20</text:span>17 г. <text:s text:c="94"/>г. Москва</text:p>
      <text:p text:style-name="P5"/>
      <text:p text:style-name="P15">Комиссия Федеральной антимонопольной службы по рассмотрению дела <text:span text:style-name="T10">№ </text:span><text:span text:style-name="T11">1-1</text:span><text:span text:style-name="T15">0-</text:span><text:span text:style-name="T11">76</text:span><text:span text:style-name="T15">/00-02-1</text:span><text:span text:style-name="T11">7</text:span> о нарушении антимонопольного законодательства в составе:</text:p>
      <text:p text:style-name="P16">Председатель Комиссии: <text:span text:style-name="T19">&lt;...&gt;</text:span><text:span text:style-name="T1">,</text:span></text:p>
      <text:p text:style-name="P17">рассмотрев дело <text:span text:style-name="T2">№ </text:span><text:span text:style-name="T12">1-1</text:span><text:span text:style-name="T16">0-</text:span><text:span text:style-name="T12">76</text:span><text:span text:style-name="T16">/00-02-1</text:span><text:span text:style-name="T12">7</text:span><text:span text:style-name="T6"> </text:span><text:span text:style-name="T12">по</text:span><text:span text:style-name="T6"> признакам нарушения</text:span><text:span text:style-name="T12"> в действиях Публичного акционерного общества «Транснефть» (место нахождения: Российская Федерация, г. Москва) и Акционерного общества «Черноморские магистральные нефтепроводы» (место нахождения: Российская Федерация, Краснодарский край, город Новороссийск) пунктов 4 и 8 части 1 статьи 10, а также части 1 статьи 10 <text:s/></text:span><text:span text:style-name="T12">Федерального закона от 26.07.2006 № 135-ФЗ «О защите конкуренции» (далее — Закон о защите конкуренции)</text:span><text:span text:style-name="T13">, выразившихся в необоснованном сокращении объемов транспортировки нефти на ООО «Афипский НПЗ»</text:span><text:span text:style-name="T12">,</text:span></text:p>
      <text:p text:style-name="P23"/>
      <text:p text:style-name="P20">УСТАНОВИЛА:</text:p>
      <text:p text:style-name="P20"/>
      <text:p text:style-name="P18">Необходимость в отложении рассмотрения дела № 1-10-76/00-02-17 о нарушении антимонопольного законодательства по ходатайству ПАО «Транснефть».</text:p>
      <text:p text:style-name="P16"><text:span text:style-name="T3">Руководствуясь частями 1 и 5 статьи </text:span><text:span text:style-name="T1">47 </text:span><text:span text:style-name="T9">Закона о защите конкуренции</text:span><text:span text:style-name="T8"> Комиссия ФАС России</text:span></text:p>
      <text:p text:style-name="P22"/>
      <text:p text:style-name="P21">ОПРЕДЕЛИЛА:</text:p>
      <text:p text:style-name="P24"/>
      <text:p text:style-name="P16"><text:span text:style-name="T3">1. </text:span><text:span text:style-name="T5">Отложить рассмотрение</text:span><text:span text:style-name="T18"> дела № </text:span><text:span text:style-name="T11">1-1</text:span><text:span text:style-name="T15">0-</text:span><text:span text:style-name="T11">76</text:span><text:span text:style-name="T15">/00-02-1</text:span><text:span text:style-name="T11">7</text:span><text:span text:style-name="T18">.</text:span></text:p>
      <text:p text:style-name="P25">2. Назначить рассмотрение дела № 1-1<text:span text:style-name="T19">0-</text:span>76<text:span text:style-name="T19">/00-02-1</text:span>7 на 07.09.2017 года в 14:00 по адресу: <text:span text:style-name="T20">125993, г. Москва, ул. Садовая-Кудринская, д. 11, </text:span><text:span text:style-name="T21">каб. 127-129.</text:span></text:p>
      <text:p text:style-name="P11"/>
      <text:p text:style-name="P1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2B4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86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8624(1) </text:p></draw:text-box></draw:frame><draw:frame draw:style-name="Mfr2" draw:name="SpdBarcode" text:anchor-type="paragraph" svg:x="0cm" svg:width="3.6cm" svg:height="0.78cm" draw:z-index="1"><draw:image xlink:href="Pictures/10000201000000780000001A5E52B4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3:05:30.40</meta:creation-date>
    <meta:generator>OpenOffice.org/3.4.1$Win32 OpenOffice.org_project/341m1$Build-9593</meta:generator>
    <dc:date>2017-08-24T09:53:16.64</dc:date>
    <meta:print-date>2017-08-23T11:31:51.25</meta:print-date>
    <meta:document-statistic meta:table-count="0" meta:image-count="1" meta:object-count="0" meta:page-count="1" meta:paragraph-count="14" meta:word-count="165" meta:character-count="1402"/>
    <meta:user-defined meta:name="Поле 1"/>
    <meta:user-defined meta:name="Поле 2"/>
    <meta:user-defined meta:name="Поле 3"/>
    <meta:user-defined meta:name="Поле 4"/>
  </office:meta>
</office:document-meta>
</file>