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A42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margin-left="9.551cm" fo:margin-right="0cm" fo:text-indent="0cm" style:auto-text-indent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e5962-d34f-45b8-8534-2880d0a95da6" text:name="BossProviderVariable"/>
      </text:user-field-decls>
      <text:p text:style-name="P25"/>
      <text:p text:style-name="P13">ОПРЕДЕЛЕНИЕ</text:p>
      <text:p text:style-name="P14">о продлении срока и об отложении рассмотрения дела </text:p>
      <text:p text:style-name="P14">об административном правонарушении </text:p>
      <text:p text:style-name="P16">№ <text:span text:style-name="T2"><text:s/></text:span><text:span text:style-name="T4">4-14.32-1227/00-22-16</text:span></text:p>
      <text:p text:style-name="P16"> </text:p>
      <text:p text:style-name="P15"><text:span text:style-name="T1">«18»</text:span> августа 2017 г. <text:s text:c="5"/>                                                                                 г. Москва</text:p>
      <text:p text:style-name="P17"> </text:p>
      <text:p text:style-name="P5"><text:span text:style-name="T5">Я, </text:span><text:span text:style-name="Основной_20_шрифт_20_абзаца"><text:span text:style-name="T8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7">«Госнорматив»</text:span><text:span text:style-name="T2"> (далее </text:span><text:span text:style-name="T11">—</text:span><text:span text:style-name="T2"> </text:span><text:span text:style-name="T3">ОО</text:span><text:span text:style-name="T2">О </text:span><text:span text:style-name="T7">«Госнорматив»</text:span><text:span text:style-name="T2">) </text:span><text:span text:style-name="T6">(</text:span><text:span text:style-name="T10">место нахождения</text:span><text:span text:style-name="T6">: </text:span><text:span text:style-name="T7">129085</text:span><text:span text:style-name="T6">, <text:s text:c="16"/></text:span><text:span text:style-name="T7">г</text:span><text:span text:style-name="T6">. </text:span><text:span text:style-name="T7">Москва</text:span><text:span text:style-name="T6">,</text:span><text:span text:style-name="T7"> пр-т Мира, д. 95, стр. 1</text:span><text:span text:style-name="T6">, ИНН </text:span><text:span text:style-name="T7">7728728863</text:span><text:span text:style-name="T6">, ОГРН </text:span><text:span text:style-name="T7">1107746187768</text:span><text:span text:style-name="T6">, КПП </text:span><text:span text:style-name="T7">771701001</text:span><text:span text:style-name="T6">, дата регистра</text:span><text:span text:style-name="T11">ции в качестве юридического лица — </text:span><text:span text:style-name="T12">12</text:span><text:span text:style-name="T11">.</text:span><text:span text:style-name="T12">03</text:span><text:span text:style-name="T14">.201</text:span><text:span text:style-name="T15">0</text:span><text:span text:style-name="T11">),</text:span></text:p>
      <text:p text:style-name="P21">УСТАНОВИЛ:</text:p>
      <text:p text:style-name="P23"> </text:p>
      <text:p text:style-name="P4"><text:span text:style-name="T13">Необходимость в дополнительном выяснении обстоятельств дела об административном правонарушении</text:span> № 4-14.32-1227/00-22-16.</text:p>
      <text:p text:style-name="P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8"> </text:p>
      <text:p text:style-name="P22">ОПРЕДЕЛИЛ:</text:p>
      <text:p text:style-name="P9"/>
      <text:p text:style-name="P8">1.<text:tab/>Продлить срок рассмотрения дела об административном правонарушении № 4-14.32-1227/00-22-16 до 15.09.2017.</text:p>
      <text:p text:style-name="P8">2.<text:tab/>Рассмотрение дела об административном правонарушении<text:line-break/>№ 4-14.32-1227/00-22-16 отложить.</text:p>
      <text:p text:style-name="P10"><text:span text:style-name="Основной_20_шрифт_20_абзаца"><text:span text:style-name="T4">3.<text:tab/></text:span></text:span><text:span text:style-name="Основной_20_шрифт_20_абзаца"><text:span text:style-name="T9">Назначить дело об административном правонарушении № 4-14.32-1227/00-22-16 к рассмотрению на «11» сентября 2017 года в 14 часов 00 минут по адресу: 125993, г. Москва, ул. Садовая-Кудринская, д. 11, 4 этаж, 402-В.</text:span></text:span></text:p>
      <text:p text:style-name="P24"> </text:p>
      <text:p text:style-name="P27"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4A42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4A424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13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44A42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3:07:38.46</meta:creation-date>
    <meta:generator>OpenOffice.org/3.4.1$Win32 OpenOffice.org_project/341m1$Build-9593</meta:generator>
    <dc:date>2017-08-24T09:54:00.78</dc:date>
    <meta:document-statistic meta:table-count="0" meta:image-count="2" meta:object-count="0" meta:page-count="1" meta:paragraph-count="23" meta:word-count="159" meta:character-count="1445"/>
    <meta:user-defined meta:name="Поле 1"/>
    <meta:user-defined meta:name="Поле 2"/>
    <meta:user-defined meta:name="Поле 3"/>
    <meta:user-defined meta:name="Поле 4"/>
  </office:meta>
</office:document-meta>
</file>