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377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indent="9.4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5.001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5.001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/>
      <style:text-properties fo:color="#000000" fo:font-size="10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4d171-7c93-49c8-aed0-dc4fcaa17ba4" text:name="BossProviderVariable"/>
      </text:user-field-decls>
      <text:p text:style-name="P19"/>
      <text:p text:style-name="P10">П Р Е Д П И С А Н И Е</text:p>
      <text:p text:style-name="P8">по делу № 1-14-193/00-08-16</text:p>
      <text:p text:style-name="P8">о нарушении антимонопольного законодательства </text:p>
      <text:p text:style-name="P14"/>
      <text:p text:style-name="P7"/>
      <text:p text:style-name="P7">«18» августа 2017 г. <text:s text:c="86"/>г. Москва</text:p>
      <text:p text:style-name="P7"/>
      <text:p text:style-name="P15">Комиссия Федеральной антимонопольной службы по рассмотрению дела № 1-14-193/00-08-16 о нарушении антимонопольного законодательства в составе:</text:p>
      <text:p text:style-name="P15">председатель Комиссии: <text:span text:style-name="T3">&lt;...&gt;</text:span>,</text:p>
      <text:p text:style-name="P15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 11 августа 2017 г. по делу № 1-14-193/00-08-16 о нарушении ООО «УК «ПРОСТО МОЛОКО» (420054, г. Казань, ул. Лебедева, д. 4) пункта 2 статьи 14.6 Федерального закона от 26.07.2006 № 135-ФЗ «О защите конкуренции» (далее - Закон «О защите конкуренции»),</text:p>
      <text:p text:style-name="P13"/>
      <text:p text:style-name="P9">П Р Е Д П И С Ы В А Е Т:</text:p>
      <text:p text:style-name="P7"/>
      <text:p text:style-name="P16">ООО «УК «ПРОСТО МОЛОКО» (420054, г. Казань, ул. Лебедева, д. 4) в срок <text:span text:style-name="T1">до 11 октября 2017 года</text:span> прекратить нарушение пункта 2 статьи 14.6 Федерального закона от 26.07.2006 № 135-ФЗ «О защите конкуренции», а именно прекратить использование при оформлении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молочной продукции «Bio Баланс», производимой и реализуемой АО «ДАНОН РОССИЯ».</text:p>
      <text:p text:style-name="P16">О выполнении настоящего Предписания сообщить в антимонопольный орган не позднее пяти дней со дня его выполнения.</text:p>
      <text:p text:style-name="P17"/>
      <text:p text:style-name="P17">Примечания:</text:p>
      <text:p text:style-name="P18">· предписание может быть обжаловано в арбитражный суд в течение трех месяцев со дня его вынесения;</text:p>
      <text:p text:style-name="P18">·<text:span text:style-name="T2"> </text:span>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D377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7619(1) </text:p></draw:text-box></draw:frame><draw:frame draw:style-name="Mfr2" draw:name="SpdBarcode" text:anchor-type="paragraph" svg:x="0cm" svg:width="3.6cm" svg:height="0.78cm" draw:z-index="1"><draw:image xlink:href="Pictures/10000201000000780000001AB2D377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1:19:14.05</meta:creation-date>
    <meta:generator>OpenOffice.org/3.4.1$Win32 OpenOffice.org_project/341m1$Build-9593</meta:generator>
    <dc:date>2017-08-24T17:00:27.66</dc:date>
    <meta:document-statistic meta:table-count="0" meta:image-count="1" meta:object-count="0" meta:page-count="1" meta:paragraph-count="16" meta:word-count="262" meta:character-count="1875"/>
    <meta:user-defined meta:name="Поле 1"/>
    <meta:user-defined meta:name="Поле 2"/>
    <meta:user-defined meta:name="Поле 3"/>
    <meta:user-defined meta:name="Поле 4"/>
  </office:meta>
</office:document-meta>
</file>