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CB92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96cm" fo:margin-right="0cm" fo:margin-top="0cm" fo:margin-bottom="0.212cm" fo:line-height="100%" fo:text-align="justify" style:justify-single-word="false" fo:text-indent="0cm" style:auto-text-indent="false"/>
      <style:text-properties style:font-name="Times New Roman" fo:font-size="14pt" fo:font-weight="normal" style:font-weight-asian="normal" style:font-weight-complex="normal"/>
    </style:style>
    <style:style style:name="P4" style:family="paragraph" style:parent-style-name="Text_20_body">
      <style:paragraph-properties fo:margin-left="9.596cm" fo:margin-right="0cm" fo:margin-top="0cm" fo:margin-bottom="0.212cm" fo:line-height="100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9.596cm" fo:margin-right="0cm" fo:margin-top="0cm" fo:margin-bottom="0.212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208cm" fo:margin-right="0cm" fo:margin-top="0cm" fo:margin-bottom="0cm" fo:line-height="150%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150%"/>
      <style:text-properties fo:color="#000000" style:font-name="Times New Roman"/>
    </style:style>
    <style:style style:name="P13" style:family="paragraph" style:parent-style-name="Text_20_body">
      <style:paragraph-properties fo:margin-top="0cm" fo:margin-bottom="0cm" fo:line-height="150%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50%" fo:text-indent="0.882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8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882cm" style:auto-text-indent="false"/>
    </style:style>
    <style:style style:name="P17" style:family="paragraph" style:parent-style-name="Text_20_body" style:master-page-name="First_20_Page">
      <style:paragraph-properties fo:margin-left="9.596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/>
    </style:style>
    <style:style style:name="P18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" fo:font-size="14pt" fo:language="en" fo:country="US"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677016-c048-48c2-8c67-5566c8d82222" text:name="BossProviderVariable"/>
      </text:user-field-decls>
      <text:p text:style-name="P17"/>
      <text:p text:style-name="P7">РЕШЕНИЕ</text:p>
      <text:p text:style-name="P7">по результатам рассмотрения ходатайства</text:p>
      <text:p text:style-name="P14"> </text:p>
      <text:p text:style-name="P16"><text:span text:style-name="T1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</text:span><text:span text:style-name="T7">компании «Си-Ай-Эс Эн-Ар-Эф Холдингс Лимитед»</text:span> <text:span text:style-name="T1"><text:s/>(место нахождения: Арх. Макариу </text:span><text:span text:style-name="T3">III</text:span><text:span text:style-name="T1">, 276, Лара Коурт, 3105, Лимасол, Республика Кипр; основной вид деятельности – </text:span><text:span text:style-name="T7">инвестиционная деятельность</text:span><text:span text:style-name="T1">) о приобретении на основании соглашения о сотрудничестве прав, позволяющих определять условия осуществления предпринимательской деятельности </text:span><text:span text:style-name="T7">зарегистрированными на территории РФ,</text:span><text:span text:style-name="T1"> обществом с ограниченной ответственностью «ГРК «Быстринское» (место нахождения: </text:span><text:span text:style-name="T7">ул. Лермонтова, д.2, г. Чита, Забайкальский край</text:span><text:span text:style-name="T1">; основной вид деятельности – </text:span><text:span text:style-name="T7">поиск, разведка и разработка месторождений полезных ископаемых</text:span><text:span text:style-name="T1">) и обществом с ограниченной ответственность</text:span><text:span text:style-name="T5">ю </text:span><text:span text:style-name="T8">«Ширинское»</text:span><text:span text:style-name="T5"> </text:span><text:span text:style-name="T1">(место нахождения: </text:span><text:span text:style-name="T7">с. Газимурский Завод, Газимуро-Заводский район, Забайкальский край</text:span><text:span text:style-name="T1">; основной вид деятельности – производство, </text:span><text:span text:style-name="T7">геолого-разведочные, геофизические и геохимические работы в области изучения недр</text:span><text:span text:style-name="T1">), поданное 06.07.2017 в соответствии со статьей 28 </text:span><text:span text:style-name="T1">Закона о защите конкуренции, и установила, что сделка, заявленная в ходатайстве, не приведет к ограничению конкуренции.</text:span>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8"/>
      <text:p text:style-name="P9">А.Ю. Цариковский</text:p>
      <text:p text:style-name="P12"> </text:p>
      <text:p text:style-name="P10"><text:span text:style-name="T9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CB92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4CB92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5:27:06.23</meta:creation-date>
    <meta:generator>OpenOffice.org/3.4.1$Win32 OpenOffice.org_project/341m1$Build-9593</meta:generator>
    <dc:date>2017-08-24T17:02:47.05</dc:date>
    <meta:document-statistic meta:table-count="0" meta:image-count="1" meta:object-count="0" meta:page-count="1" meta:paragraph-count="12" meta:word-count="171" meta:character-count="1424"/>
    <meta:user-defined meta:name="Поле 1"/>
    <meta:user-defined meta:name="Поле 2"/>
    <meta:user-defined meta:name="Поле 3"/>
    <meta:user-defined meta:name="Поле 4"/>
  </office:meta>
</office:document-meta>
</file>