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6ACD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Standard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e3c262-8cbc-46c5-8510-c8a8a7da326c" text:name="BossProviderVariable"/>
      </text:user-field-decls>
      <text:p text:style-name="P17"/>
      <text:p text:style-name="P8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4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08</text:span><text:span text:style-name="T6">.08.2017</text:span><text:span text:style-name="T5"> № 20-4-</text:span><text:span text:style-name="T6">4049885</text:span><text:span text:style-name="T5">-с, и приняла решение согласовать предельные отпускные цены, заявленные на перерегистрацию, держателем или владельцем регистрационного удостоверения лекарственного препарата ООО «Эн.Си. Фармасьютикалз» (Россия), производства (все стадии) ОАО</text:span><text:span text:style-name="T6"> «АВВА РУС»</text:span><text:span text:style-name="T5"> (Россия), на следующие лекарственные препараты,</text:span><text:span text:style-name="T3"> включенные в перечень</text:span><text:span text:style-name="T5"> жизненно необходимых и важнейших лекарственных препаратов: </text:span></text:p>
      <text:p text:style-name="P11"><text:tab/>«Амоксициллин» (МНН «Амоксициллин»), таблетки, 250 мг, 10 шт., <text:s/>упаковки ячейковые контурные, (2) - пачки картонные, в размере 39,53 руб.</text:p>
      <text:p text:style-name="P11"><text:tab/>«Амоксициллин» (МНН «Амоксициллин»), таблетки, 500 мг, 10 шт., <text:s/>упаковки ячейковые контурные (2) - пачки картонные, в размере 72,79 руб.</text:p>
      <text:p text:style-name="P16"/>
      <text:p text:style-name="P16"/>
      <text:p text:style-name="P16"/>
      <text:p text:style-name="P5"><text:span text:style-name="T5">Р.А. </text:span><text:span text:style-name="T6">Петросян</text:span></text:p>
      <text:p text:style-name="P15"/>
      <text:p text:style-name="P12"/>
      <text:p text:style-name="P1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6ACD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79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7933(1) </text:p></draw:text-box></draw:frame><draw:frame draw:style-name="Mfr2" draw:name="SpdBarcode" text:anchor-type="paragraph" svg:x="0cm" svg:width="3.6cm" svg:height="0.78cm" draw:z-index="1"><draw:image xlink:href="Pictures/10000201000000780000001A096ACD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9:54:35.62</meta:creation-date>
    <meta:generator>OpenOffice.org/3.4.1$Win32 OpenOffice.org_project/341m1$Build-9593</meta:generator>
    <dc:date>2017-08-24T17:05:24.19</dc:date>
    <meta:document-statistic meta:table-count="0" meta:image-count="1" meta:object-count="0" meta:page-count="1" meta:paragraph-count="11" meta:word-count="158" meta:character-count="1377"/>
    <meta:user-defined meta:name="Поле 1"/>
    <meta:user-defined meta:name="Поле 2"/>
    <meta:user-defined meta:name="Поле 3"/>
    <meta:user-defined meta:name="Поле 4"/>
  </office:meta>
</office:document-meta>
</file>