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450E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9.509cm" fo:margin-right="0cm" fo:text-indent="0cm" style:auto-text-indent="false" style:page-number="auto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63a2e3-bb0b-45a8-af24-ca4662be502e" text:name="BossProviderVariable"/>
      </text:user-field-decls>
      <text:p text:style-name="P25"/>
      <text:p text:style-name="P6">ОПРЕДЕЛЕНИЕ</text:p>
      <text:p text:style-name="P7">о продлении срока и об отложении рассмотрения дела </text:p>
      <text:p text:style-name="P9"><text:span text:style-name="T2">об административном правонарушении </text:span>№ <text:span text:style-name="T2">4-14.32-398/00-22-17</text:span></text:p>
      <text:p text:style-name="P9"> </text:p>
      <text:p text:style-name="P8">«21» августа 2017 г. <text:s text:c="6"/>                                                                                г. Москва</text:p>
      <text:p text:style-name="P10"> </text:p>
      <text:p text:style-name="P12"><text:span text:style-name="T3">Я, Статс-секретарь — </text:span><text:span text:style-name="T5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398/00-22-17, возбужденного в отношении общества с ограниченной ответственностью </text:span><text:span text:style-name="T8">«ПИК»</text:span><text:span text:style-name="T2"> (далее - ООО </text:span><text:span text:style-name="T8">«ПИК»</text:span><text:span text:style-name="T2">) </text:span><text:span text:style-name="T4">(</text:span><text:span text:style-name="T5">место нахождения</text:span><text:span text:style-name="T4">: 101000, г. Москва, ул. Моросейка, д. 9/2, стр. 6</text:span><text:span text:style-name="T6">;</text:span><text:span text:style-name="T4"> ИНН 7701768918, ОГРН </text:span><text:span text:style-name="T7">1087746167904, КПП 770101001; дата регистрации в качестве юридического лица — <text:s/>05.02.2008</text:span><text:span text:style-name="T4">)</text:span><text:span text:style-name="T2">,</text:span></text:p>
      <text:p text:style-name="P12"> </text:p>
      <text:p text:style-name="P20">УСТАНОВИЛ:</text:p>
      <text:p text:style-name="P22"> </text:p>
      <text:p text:style-name="P13">Необходимость в дополнительном выяснении обстоятельств дела об административном правонарушении № 4-14.32<text:span text:style-name="T9">-398</text:span>/00-22-1<text:span text:style-name="T9">7</text:span>.</text:p>
      <text:p text:style-name="P13">Руководствуясь част<text:span text:style-name="T9">ью</text:span> <text:span text:style-name="T9">2</text:span> статьи <text:span text:style-name="T9">29.6</text:span> Кодекса Российской Федерации об административных правонарушениях,</text:p>
      <text:p text:style-name="P17"> </text:p>
      <text:p text:style-name="P21">ОПРЕДЕЛИЛ:</text:p>
      <text:p text:style-name="P18"/>
      <text:p text:style-name="P17">1.<text:tab/>Продлить срок рассмотрения дела об административном правонарушении № 4-14.32-398/00-22-17 до 22.09.2017.</text:p>
      <text:p text:style-name="P17">2.<text:tab/>Рассмотрение дела об административном правонарушении<text:line-break/>№ 4-14.32-398/00-22-17 отложить.</text:p>
      <text:p text:style-name="P19"><text:span text:style-name="Основной_20_шрифт_20_абзаца"><text:span text:style-name="T10">3.<text:tab/>Назначить дело об административном правонарушении № 4-14.32-398/00-22-17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11</text:span></text:span><text:span text:style-name="Основной_20_шрифт_20_абзаца"><text:span text:style-name="T11">»</text:span></text:span><text:span text:style-name="Основной_20_шрифт_20_абзаца"><text:span text:style-name="T10"> сентября 2017 года в 14 часов 30 минут по адресу: 125993, г. Москва, ул. Садовая-Кудринская, д. 11, 4 этаж, каб. 130.</text:span></text:span></text:p>
      <text:p text:style-name="P14"> </text:p>
      <text:p text:style-name="P16"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450E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842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F450E2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842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88425(1) </text:p></draw:text-box></draw:frame><draw:frame draw:style-name="Mfr2" draw:name="SpdBarcode" text:anchor-type="paragraph" svg:x="0cm" svg:width="3.6cm" svg:height="0.78cm" draw:z-index="3"><draw:image xlink:href="Pictures/10000201000000780000001AFF450E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09:07:19.94</meta:creation-date>
    <meta:generator>OpenOffice.org/3.4.1$Win32 OpenOffice.org_project/341m1$Build-9593</meta:generator>
    <dc:date>2017-08-24T17:14:06</dc:date>
    <meta:document-statistic meta:table-count="0" meta:image-count="2" meta:object-count="0" meta:page-count="1" meta:paragraph-count="23" meta:word-count="160" meta:character-count="1418"/>
    <meta:user-defined meta:name="Поле 1"/>
    <meta:user-defined meta:name="Поле 2"/>
    <meta:user-defined meta:name="Поле 3"/>
    <meta:user-defined meta:name="Поле 4"/>
  </office:meta>
</office:document-meta>
</file>