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7C44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e910c1-a2a9-4f53-bbad-ce5e017a0065" text:name="BossProviderVariable"/>
      </text:user-field-decls>
      <text:p text:style-name="P16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3</text:span><text:span text:style-name="T6">.08.2017</text:span><text:span text:style-name="T5"> № 20-4-</text:span><text:span text:style-name="T6">4049852</text:span><text:span text:style-name="T5">-с, и приняла решение согласовать предельные отпускные цены ОАО</text:span><text:span text:style-name="T6"> «КРКА-РУС»</text:span><text:span text:style-name="T5"> (Россия), 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: </text:span></text:p>
      <text:p text:style-name="P12"><text:tab/>1. «Лориста» (МНН «Лозартан»), таблетки покрытые пленочной оболочкой, 12,5 мг, 10 шт., упаковки ячейковые контурные (3) - пачки картонные, в размере 120,02 руб.</text:p>
      <text:p text:style-name="P12"><text:tab/>2. «Лориста» (МНН «Лозартан»), таблетки покрытые пленочной оболочкой, 25 мг, 10 шт., упаковки ячейковые контурные (3) - пачки картонные, в размере 165,18 руб.</text:p>
      <text:p text:style-name="P15"><text:tab/>3. «Лориста» (МНН «Лозартан»), таблетки покрытые пленочной оболочкой, 100 мг, 10 шт., блистеры (6) - пачки картонные, в размере 487,44 руб.</text:p>
      <text:p text:style-name="P15"/>
      <text:p text:style-name="P15"/>
      <text:p text:style-name="P15"/>
      <text:p text:style-name="P5"><text:span text:style-name="T5">Р.А. </text:span><text:span text:style-name="T6">Петросян</text:span></text:p>
      <text:p text:style-name="P13"/>
      <text:p text:style-name="P13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7C44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27C44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8:33:31.86</meta:creation-date>
    <meta:generator>OpenOffice.org/3.4.1$Win32 OpenOffice.org_project/341m1$Build-9593</meta:generator>
    <dc:date>2017-08-24T17:15:34.46</dc:date>
    <meta:document-statistic meta:table-count="0" meta:image-count="1" meta:object-count="0" meta:page-count="1" meta:paragraph-count="12" meta:word-count="171" meta:character-count="1403"/>
    <meta:user-defined meta:name="Поле 1"/>
    <meta:user-defined meta:name="Поле 2"/>
    <meta:user-defined meta:name="Поле 3"/>
    <meta:user-defined meta:name="Поле 4"/>
  </office:meta>
</office:document-meta>
</file>