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11D9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597cm" table:align="right"/>
    </style:style>
    <style:style style:name="Таблица1.A" style:family="table-column">
      <style:table-column-properties style:column-width="8.59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3.81cm" table:align="left"/>
    </style:style>
    <style:style style:name="Таблица2.A" style:family="table-column">
      <style:table-column-properties style:column-width="3.81cm"/>
    </style:style>
    <style:style style:name="Таблица2.1" style:family="table-row">
      <style:table-row-properties style:min-row-height="2.54cm"/>
    </style:style>
    <style:style style:name="Таблица2.A1" style:family="table-cell">
      <style:table-cell-properties style:vertical-align="middle"/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31040088" text:id="ct331040088">
          <text:deletion>
            <office:change-info>
              <dc:creator>&lt;анонимный&gt;</dc:creator>
              <dc:date>2017-08-24T17:16:00</dc:date>
            </office:change-info>
            <text:p text:style-name="P1">Р</text:p>
          </text:deletion>
        </text:changed-region>
        <text:changed-region xml:id="ct331031456" text:id="ct331031456">
          <text:deletion>
            <office:change-info>
              <dc:creator>&lt;анонимный&gt;</dc:creator>
              <dc:date>2017-08-24T17:16:00</dc:date>
            </office:change-info>
            <text:p text:style-name="P1">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334057040" text:id="ct334057040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334056936" text:id="ct334056936">
          <text:insertion>
            <office:change-info>
              <dc:creator>&lt;анонимный&gt;</dc:creator>
              <dc:date>2017-06-22T14:22:00</dc:date>
            </office:change-info>
          </text:insertion>
        </text:changed-region>
        <text:changed-region xml:id="ct334059328" text:id="ct334059328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334051216" text:id="ct334051216">
          <text:insertion>
            <office:change-info>
              <dc:creator>&lt;анонимный&gt;</dc:creator>
              <dc:date>2017-06-22T11:38:00</dc:date>
            </office:change-info>
          </text:insertion>
        </text:changed-region>
        <text:changed-region xml:id="ct334064112" text:id="ct334064112">
          <text:deletion>
            <office:change-info>
              <dc:creator>&lt;анонимный&gt;</dc:creator>
              <dc:date>2017-06-22T14:47:00</dc:date>
            </office:change-info>
            <text:p text:style-name="P4">Федеральной службы по надзору в сфере здравоохранения</text:p>
          </text:deletion>
        </text:changed-region>
        <text:changed-region xml:id="ct334062240" text:id="ct334062240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334062136" text:id="ct334062136">
          <text:deletion>
            <office:change-info>
              <dc:creator>&lt;анонимный&gt;</dc:creator>
              <dc:date>2017-08-10T16:57:00</dc:date>
            </office:change-info>
            <text:p text:style-name="P4">28</text:p>
          </text:deletion>
        </text:changed-region>
        <text:changed-region xml:id="ct334061512" text:id="ct334061512">
          <text:insertion>
            <office:change-info>
              <dc:creator>&lt;анонимный&gt;</dc:creator>
              <dc:date>2017-08-10T16:57:00</dc:date>
            </office:change-info>
          </text:insertion>
        </text:changed-region>
        <text:changed-region xml:id="ct334061616" text:id="ct334061616">
          <text:deletion>
            <office:change-info>
              <dc:creator>&lt;анонимный&gt;</dc:creator>
              <dc:date>2017-08-10T16:57:00</dc:date>
            </office:change-info>
            <text:p text:style-name="P4">4</text:p>
          </text:deletion>
        </text:changed-region>
        <text:changed-region xml:id="ct334062760" text:id="ct334062760">
          <text:insertion>
            <office:change-info>
              <dc:creator>&lt;анонимный&gt;</dc:creator>
              <dc:date>2017-08-10T16:57:00</dc:date>
            </office:change-info>
          </text:insertion>
        </text:changed-region>
        <text:changed-region xml:id="ct334062864" text:id="ct334062864">
          <text:deletion>
            <office:change-info>
              <dc:creator>&lt;анонимный&gt;</dc:creator>
              <dc:date>2017-08-10T16:57:00</dc:date>
            </office:change-info>
            <text:p text:style-name="P4">2</text:p>
          </text:deletion>
        </text:changed-region>
        <text:changed-region xml:id="ct334066608" text:id="ct334066608">
          <text:insertion>
            <office:change-info>
              <dc:creator>&lt;анонимный&gt;</dc:creator>
              <dc:date>2017-08-10T16:57:00</dc:date>
            </office:change-info>
          </text:insertion>
        </text:changed-region>
        <text:changed-region xml:id="ct334056000" text:id="ct334056000">
          <text:deletion>
            <office:change-info>
              <dc:creator>&lt;анонимный&gt;</dc:creator>
              <dc:date>2017-08-10T16:57:00</dc:date>
            </office:change-info>
            <text:p text:style-name="P4">22253</text:p>
          </text:deletion>
        </text:changed-region>
        <text:changed-region xml:id="ct334057768" text:id="ct334057768">
          <text:insertion>
            <office:change-info>
              <dc:creator>&lt;анонимный&gt;</dc:creator>
              <dc:date>2017-08-10T16:57:00</dc:date>
            </office:change-info>
          </text:insertion>
        </text:changed-region>
        <text:changed-region xml:id="ct334061304" text:id="ct334061304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334051736" text:id="ct334051736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334056104" text:id="ct334056104">
          <text:deletion>
            <office:change-info>
              <dc:creator>&lt;анонимный&gt;</dc:creator>
              <dc:date>2017-06-22T11:42:00</dc:date>
            </office:change-info>
            <text:p text:style-name="P4"><text:span text:style-name="T1"><text:s/></text:span></text:p>
          </text:deletion>
        </text:changed-region>
        <text:changed-region xml:id="ct334063800" text:id="ct334063800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334056728" text:id="ct334056728">
          <text:insertion>
            <office:change-info>
              <dc:creator>&lt;анонимный&gt;</dc:creator>
              <dc:date>2017-06-22T14:06:00</dc:date>
            </office:change-info>
          </text:insertion>
        </text:changed-region>
        <text:changed-region xml:id="ct334056312" text:id="ct334056312">
          <text:insertion>
            <office:change-info>
              <dc:creator>&lt;анонимный&gt;</dc:creator>
              <dc:date>2017-06-22T11:42:00</dc:date>
            </office:change-info>
          </text:insertion>
        </text:changed-region>
        <text:changed-region xml:id="ct334057456" text:id="ct334057456">
          <text:deletion>
            <office:change-info>
              <dc:creator>&lt;анонимный&gt;</dc:creator>
              <dc:date>2017-06-13T14:55:00</dc:date>
            </office:change-info>
            <text:p text:style-name="P5"><text:span text:style-name="T2">272160</text:span></text:p>
          </text:deletion>
        </text:changed-region>
        <text:changed-region xml:id="ct334064944" text:id="ct334064944">
          <text:insertion>
            <office:change-info>
              <dc:creator>&lt;анонимный&gt;</dc:creator>
              <dc:date>2017-08-18T14:56:00</dc:date>
            </office:change-info>
          </text:insertion>
        </text:changed-region>
        <text:changed-region xml:id="ct334064840" text:id="ct334064840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Система противоэпилептической электростимуляции блуждающего нерва</text:span></text:p>
          </text:deletion>
        </text:changed-region>
        <text:changed-region xml:id="ct334064320" text:id="ct334064320">
          <text:insertion>
            <office:change-info>
              <dc:creator>&lt;анонимный&gt;</dc:creator>
              <dc:date>2017-08-18T14:56:00</dc:date>
            </office:change-info>
          </text:insertion>
        </text:changed-region>
        <text:changed-region xml:id="ct334064736" text:id="ct334064736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334055480" text:id="ct334055480">
          <text:deletion>
            <office:change-info>
              <dc:creator>&lt;анонимный&gt;</dc:creator>
              <dc:date>2017-06-13T14:56:00</dc:date>
            </office:change-info>
            <text:p text:style-name="P5"><text:span text:style-name="T2">846 888,75</text:span></text:p>
          </text:deletion>
        </text:changed-region>
        <text:changed-region xml:id="ct334067128" text:id="ct334067128">
          <text:insertion>
            <office:change-info>
              <dc:creator>&lt;анонимный&gt;</dc:creator>
              <dc:date>2017-08-18T14:56:00</dc:date>
            </office:change-info>
          </text:insertion>
        </text:changed-region>
        <text:changed-region xml:id="ct334055584" text:id="ct334055584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334065984" text:id="ct334065984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334066088" text:id="ct334066088">
          <text:insertion>
            <office:change-info>
              <dc:creator>&lt;анонимный&gt;</dc:creator>
              <dc:date>2017-06-22T14:08:00</dc:date>
            </office:change-info>
          </text:insertion>
        </text:changed-region>
        <text:changed-region xml:id="ct334066192" text:id="ct334066192">
          <text:insertion>
            <office:change-info>
              <dc:creator>&lt;анонимный&gt;</dc:creator>
              <dc:date>2017-06-22T11:36:00</dc:date>
            </office:change-info>
          </text:insertion>
        </text:changed-region>
        <text:changed-region xml:id="ct334066296" text:id="ct334066296">
          <text:insertion>
            <office:change-info>
              <dc:creator>&lt;анонимный&gt;</dc:creator>
              <dc:date>2017-08-18T15:01:00</dc:date>
            </office:change-info>
          </text:insertion>
        </text:changed-region>
        <text:changed-region xml:id="ct334059432" text:id="ct334059432">
          <text:insertion>
            <office:change-info>
              <dc:creator>&lt;анонимный&gt;</dc:creator>
              <dc:date>2017-06-22T17:35:00</dc:date>
            </office:change-info>
          </text:insertion>
        </text:changed-region>
        <text:changed-region xml:id="ct334059536" text:id="ct334059536">
          <text:insertion>
            <office:change-info>
              <dc:creator>&lt;анонимный&gt;</dc:creator>
              <dc:date>2017-06-22T11:50:00</dc:date>
            </office:change-info>
          </text:insertion>
        </text:changed-region>
        <text:changed-region xml:id="ct334059744" text:id="ct334059744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334059640" text:id="ct334059640">
          <text:deletion>
            <office:change-info>
              <dc:creator>&lt;анонимный&gt;</dc:creator>
              <dc:date>2017-06-22T11:51:00</dc:date>
            </office:change-info>
            <text:p text:style-name="P6"/>
            <text:p text:style-name="P7"/>
            <text:p text:style-name="P7"/>
            <text:p text:style-name="P6"/>
          </text:deletion>
        </text:changed-region>
        <text:changed-region xml:id="ct334066504" text:id="ct334066504">
          <text:insertion>
            <office:change-info>
              <dc:creator>&lt;анонимный&gt;</dc:creator>
              <dc:date>2017-08-18T15:11:00</dc:date>
            </office:change-info>
          </text:insertion>
        </text:changed-region>
        <text:changed-region xml:id="ct334050696" text:id="ct334050696">
          <text:insertion>
            <office:change-info>
              <dc:creator>&lt;анонимный&gt;</dc:creator>
              <dc:date>2017-06-22T11:51:00</dc:date>
            </office:change-info>
          </text:insertion>
        </text:changed-region>
        <text:changed-region xml:id="ct331043520" text:id="ct331043520">
          <text:deletion>
            <office:change-info>
              <dc:creator>&lt;анонимный&gt;</dc:creator>
              <dc:date>2017-08-24T17:16:00</dc:date>
            </office:change-info>
            <text:p text:style-name="P8"/>
            <text:p text:style-name="P8">К.Ф. Семенова,</text:p>
          </text:deletion>
        </text:changed-region>
        <text:changed-region xml:id="ct334051944" text:id="ct334051944">
          <text:deletion>
            <office:change-info>
              <dc:creator>&lt;анонимный&gt;</dc:creator>
              <dc:date>2017-06-13T14:56:00</dc:date>
            </office:change-info>
            <text:p text:style-name="P8"/>
            <text:p text:style-name="P8"/>
          </text:deletion>
        </text:changed-region>
        <text:changed-region xml:id="ct331044768" text:id="ct331044768">
          <text:deletion>
            <office:change-info>
              <dc:creator>&lt;анонимный&gt;</dc:creator>
              <dc:date>2017-08-24T17:16:00</dc:date>
            </office:change-info>
            <text:p text:style-name="P8">тел.<text:user-field-get text:name="IspolnitelPhone"/><text:span text:style-name="T3">8(499)755-23-23, </text:span><text:span text:style-name="T4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177990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Семенова Ксения Феликсовна" text:name="Ispolnitel"/>
        <text:user-field-decl office:value-type="string" office:string-value="" text:name="BDCTemplate"/>
        <text:user-field-decl office:value-type="string" office:string-value="a22478e1-8a8f-418a-8819-cf057a42715b" text:name="BossProviderVariable"/>
      </text:user-field-decls>
      <text:p text:style-name="P2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31040088"/><text:change text:change-id="ct331031456"/></text:p>
          </table:table-cell>
        </table:table-row>
      </table:table>
      <text:p text:style-name="P3"><text:change-start text:change-id="ct334057040"/></text:p>
      <text:p text:style-name="P3"><text:change-end text:change-id="ct334057040"/><text:change-start text:change-id="ct334056936"/></text:p>
      <text:p text:style-name="P3"><text:change-end text:change-id="ct334056936"/><text:change text:change-id="ct334059328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3"> </text:p>
      <text:p text:style-name="P4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<text:change-start text:change-id="ct334051216"/>(далее - <text:span text:style-name="T8">постановление № 1517) </text:span><text:change-end text:change-id="ct334051216"/>Федеральная антимонопольная служба рассмотрела документы, представленные письмом <text:change text:change-id="ct334064112"/><text:change-start text:change-id="ct334062240"/>Росздравнадзора<text:change-end text:change-id="ct334062240"/> от <text:change text:change-id="ct334062136"/><text:change-start text:change-id="ct334061512"/>14<text:change-end text:change-id="ct334061512"/>.0<text:change text:change-id="ct334061616"/><text:change-start text:change-id="ct334062760"/>7<text:change-end text:change-id="ct334062760"/>.2017 № 0<text:change text:change-id="ct334062864"/><text:change-start text:change-id="ct334066608"/>4<text:change-end text:change-id="ct334066608"/>-<text:change text:change-id="ct334056000"/><text:change-start text:change-id="ct334057768"/>35168<text:change-end text:change-id="ct334057768"/>/17, и приняла решение согласовать расчет средневзвешенной отпускной цены на медицинское изделие <text:change text:change-id="ct334061304"/><text:span text:style-name="T1">следующего</text:span><text:change text:change-id="ct334051736"/><text:span text:style-name="T1"> вида </text:span><text:change text:change-id="ct334056104"/><text:span text:style-name="T1">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text:change-start text:change-id="ct334063800"/> (далее <text:change-end text:change-id="ct334063800"/><text:change-start text:change-id="ct334056728"/>—<text:change-end text:change-id="ct334056728"/><text:change-start text:change-id="ct334056312"/> вид)<text:change-end text:change-id="ct334056312"/>:</text:p>
      <text:p text:style-name="P5"><text:span text:style-name="T2"><text:tab/></text:span><text:change text:change-id="ct334057456"/><text:change-start text:change-id="ct334064944"/><text:span text:style-name="T2">177990</text:span><text:change-end text:change-id="ct334064944"/><text:span text:style-name="T2"> (наименование вида медицинского изделия - «</text:span><text:change text:change-id="ct334064840"/><text:change-start text:change-id="ct334064320"/><text:span text:style-name="T2">Система для модуляции сократительной способности сердца</text:span><text:change-end text:change-id="ct334064320"/><text:span text:style-name="T2">»), в размер</text:span><text:change-start text:change-id="ct334064736"/><text:span text:style-name="T2">е </text:span><text:change-end text:change-id="ct334064736"/><text:change text:change-id="ct334055480"/><text:change-start text:change-id="ct334067128"/><text:span text:style-name="T2">1520121,08</text:span><text:change-end text:change-id="ct334067128"/><text:change-start text:change-id="ct334055584"/><text:span text:style-name="T2"> руб.</text:span><text:change-end text:change-id="ct334055584"/><text:change-start text:change-id="ct334065984"/></text:p>
      <text:p text:style-name="P5"><text:span text:style-name="T2"><text:tab/></text:span><text:change-end text:change-id="ct334065984"/><text:change-start text:change-id="ct334066088"/><text:span text:style-name="T2">ФАС России дополнительно отмечает</text:span><text:change-end text:change-id="ct334066088"/><text:change-start text:change-id="ct334066192"/><text:span text:style-name="T9">, что в соответствии с приложением к Методике определения предельных отпускных цен производителей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</text:span><text:soft-page-break/><text:span text:style-name="T9">предельных размеров оптовых надбавок к фактическим отпускным ценам на указанные медицинские изделия, утвержденной постановлением № 1517, данные о ввезенных медицинских изделиях предоставляются производителями в тысячах рублей, то есть происходит автоматическое арифметическое округление до 3 знаков после запятой (то есть до рубля). Так, по виду 177990 </text:span><text:span text:style-name="T10">заявителем ООО «Кардиомедикс»</text:span><text:span text:style-name="T9"> была предоставлена информация о сумме ввезенных медицинских изделий в размере 197615,74 тыс. руб. за 130 издели</text:span><text:change-end text:change-id="ct334066192"/><text:change-start text:change-id="ct334066296"/><text:span text:style-name="T9">й</text:span><text:change-end text:change-id="ct334066296"/><text:change-start text:change-id="ct334059432"/><text:span text:style-name="T9">.</text:span><text:change-end text:change-id="ct334059432"/><text:change-start text:change-id="ct334059536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Table_20_Contents"/>
          </table:table-cell>
        </table:table-row>
      </table:table>
      <text:p text:style-name="P6"><text:change-end text:change-id="ct334059536"/><text:change text:change-id="ct334059744"/><text:change text:change-id="ct334059640"/><text:change-start text:change-id="ct334066504"/>Р.А. Петросян<text:change-end text:change-id="ct334066504"/></text:p>
      <text:p text:style-name="P8"/>
      <text:p text:style-name="P8"/>
      <text:p text:style-name="P8"><text:change-start text:change-id="ct33405069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change-end text:change-id="ct334050696"/><text:change text:change-id="ct331043520"/><text:change text:change-id="ct334051944"/><text:change text:change-id="ct331044768"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11D9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34058288" text:id="ct334058288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334058288"/><text:page-number text:select-page="current">2</text:page-number><text:change-end text:change-id="ct334058288"/></text:p>
      </style:header>
      <style:footer>
        <text:tracked-changes>
          <text:changed-region xml:id="ct334065464" text:id="ct334065464">
            <text:insertion>
              <office:change-info>
                <dc:creator>&lt;анонимный&gt;</dc:creator>
                <dc:date>2017-08-18T15:1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5516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change-start text:change-id="ct334065464"/>2017-87842(1) <text:change-end text:change-id="ct33406546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34053504" text:id="ct334053504">
            <text:insertion>
              <office:change-info>
                <dc:creator>&lt;анонимный&gt;</dc:creator>
                <dc:date>2017-08-18T15:1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334053504"/>2017-87842(1) <text:change-end text:change-id="ct334053504"/></text:p></draw:text-box></draw:frame><draw:frame draw:style-name="Mfr2" draw:name="SpdBarcode" text:anchor-type="paragraph" svg:x="0cm" svg:width="3.6cm" svg:height="0.78cm" draw:z-index="3"><draw:image xlink:href="Pictures/10000201000000780000001A4811D911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24T17:16:23.54</dc:date>
    <meta:editing-duration>PT1H48M40S</meta:editing-duration>
    <meta:editing-cycles>17</meta:editing-cycles>
    <meta:generator>OpenOffice.org/3.4.1$Win32 OpenOffice.org_project/341m1$Build-9593</meta:generator>
    <meta:document-statistic meta:table-count="2" meta:image-count="1" meta:object-count="0" meta:page-count="2" meta:paragraph-count="29" meta:word-count="290" meta:character-count="2380"/>
    <meta:user-defined meta:name="Поле 1"/>
    <meta:user-defined meta:name="Поле 2"/>
    <meta:user-defined meta:name="Поле 3"/>
    <meta:user-defined meta:name="Поле 4"/>
  </office:meta>
</office:document-meta>
</file>