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295F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8131b3-a05c-422e-9de3-d1d3de74df1f" text:name="BossProviderVariable"/>
      </text:user-field-decls>
      <text:p text:style-name="P16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4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8</text:span><text:span text:style-name="T6">.08.2017</text:span><text:span text:style-name="T5"> № 20-4-</text:span><text:span text:style-name="T6">4050194</text:span><text:span text:style-name="T5">-с, и приняла решение согласовать предельные отпускные цены ОАО</text:span><text:span text:style-name="T6"> «Люми»</text:span><text:span text:style-name="T5"> (Россия), заявленные на перерегистрацию,</text:span><text:span text:style-name="T3"> на лекарственные препараты, включенные в перечень</text:span><text:span text:style-name="T5"> жизненно необходимых и важнейших лекарственных препаратов: </text:span></text:p>
      <text:p text:style-name="P11"><text:tab/>«Нитроглицерин» (МНН «Нитроглицерин»), капсулы подъязычные, 0.5 мг, 20 шт, <text:s/>упаковки ячейковые контурные (2) - пачки картонные, в размере 11,59 руб.</text:p>
      <text:p text:style-name="P11"><text:tab/>«Ретинола ацетат (витамин А)» (МНН «Ретинол»), капсулы, 33 тыс.МЕ, 10 шт., упаковки ячейковые контурные (1) - пакет, в размере 5,01 руб.</text:p>
      <text:p text:style-name="P15"/>
      <text:p text:style-name="P15"/>
      <text:p text:style-name="P15"/>
      <text:p text:style-name="P5"><text:span text:style-name="T5">Р.А. </text:span><text:span text:style-name="T6">Петросян</text:span></text:p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295F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F295F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8:54:47.04</meta:creation-date>
    <meta:generator>OpenOffice.org/3.4.1$Win32 OpenOffice.org_project/341m1$Build-9593</meta:generator>
    <dc:date>2017-08-24T17:17:15.09</dc:date>
    <meta:document-statistic meta:table-count="0" meta:image-count="1" meta:object-count="0" meta:page-count="1" meta:paragraph-count="11" meta:word-count="145" meta:character-count="1225"/>
    <meta:user-defined meta:name="Поле 1"/>
    <meta:user-defined meta:name="Поле 2"/>
    <meta:user-defined meta:name="Поле 3"/>
    <meta:user-defined meta:name="Поле 4"/>
  </office:meta>
</office:document-meta>
</file>