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FF7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style:text-underline-styl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557bf-1ec2-435d-a895-af884a7699f7" text:name="BossProviderVariable"/>
      </text:user-field-decls>
      <text:p text:style-name="P16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6"><text:span text:style-name="T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6">Федеральная антимонопольная служба рассмотрела документы, представленные письмом Минздрава России от </text:span><text:span text:style-name="T7">3</text:span><text:span text:style-name="T6">1</text:span><text:span text:style-name="T8">.07.2017</text:span><text:span text:style-name="T6"> № 20-4-</text:span><text:span text:style-name="T7">4047935</text:span><text:span text:style-name="T6">-с, и приняла решение согласовать предельные отпускные цены </text:span><text:span text:style-name="T8">З</text:span><text:span text:style-name="T6">АО</text:span><text:span text:style-name="T8"> «Канонфарма продакшн»</text:span><text:span text:style-name="T6"> (Россия), заявленные на перерегистрацию,</text:span><text:span text:style-name="T4"> на лекарственный препарат, включенный в перечень</text:span><text:span text:style-name="T6"> жизненно необходимых и важнейших лекарственных препаратов: </text:span></text:p>
      <text:p text:style-name="P8"><text:tab/>«Арител Кор» (МНН «Бисопролол»), таблетки покрытые пленочной оболочкой, 2,5 мг, 30 шт., упаковки ячейковые контурные (1) - пачки картонные, в размере 88,46 руб.</text:p>
      <text:p text:style-name="P8"><text:tab/>«Арител Кор» (МНН «Бисопролол»), таблетки покрытые пленочной оболочкой 2,5 мг, 10 шт., упаковки ячейковые контурные (3) - пачки картонные, в размере 88,46 руб.</text:p>
      <text:p text:style-name="P15"/>
      <text:p text:style-name="P15"/>
      <text:p text:style-name="P15"/>
      <text:p text:style-name="P10"><text:span text:style-name="T6">Р.А. </text:span><text:span text:style-name="T8">Петросян</text:span></text:p>
      <text:p text:style-name="P7"/>
      <text:p text:style-name="P9"/>
      <text:p text:style-name="P2"/>
      <text:p text:style-name="P2"/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FF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7574(1) </text:p></draw:text-box></draw:frame><draw:frame draw:style-name="Mfr2" draw:name="SpdBarcode" text:anchor-type="paragraph" svg:x="0cm" svg:width="3.6cm" svg:height="0.78cm" draw:z-index="1"><draw:image xlink:href="Pictures/10000201000000780000001A9CDFF7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12:40.18</meta:creation-date>
    <meta:generator>OpenOffice.org/3.4.1$Win32 OpenOffice.org_project/341m1$Build-9593</meta:generator>
    <dc:date>2017-08-24T17:19:13.03</dc:date>
    <meta:document-statistic meta:table-count="0" meta:image-count="1" meta:object-count="0" meta:page-count="1" meta:paragraph-count="10" meta:word-count="150" meta:character-count="1262"/>
    <meta:user-defined meta:name="Поле 1"/>
    <meta:user-defined meta:name="Поле 2"/>
    <meta:user-defined meta:name="Поле 3"/>
    <meta:user-defined meta:name="Поле 4"/>
  </office:meta>
</office:document-meta>
</file>