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BDA0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7%" fo:text-align="justify" style:justify-single-word="false" fo:text-indent="1.501cm" style:auto-text-indent="false"/>
      <style:text-properties fo:color="#000000" fo:font-size="14pt" fo:background-color="#ffffff"/>
    </style:style>
    <style:style style:name="P4"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style:font-name-asian="Times New Roman2" style:font-size-asian="14pt" style:font-name-complex="Times New Roman2" style:font-size-complex="14pt"/>
    </style:style>
    <style:style style:name="P5" style:family="paragraph" style:parent-style-name="Standard">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7" style:family="paragraph" style:parent-style-name="Standard">
      <style:paragraph-properties fo:margin-left="0cm" fo:margin-right="0cm" fo:margin-top="0cm" fo:margin-bottom="0cm" fo:line-height="0.55cm" fo:text-align="justify" style:justify-single-word="false" fo:text-indent="1.501cm" style:auto-text-indent="false" style:text-autospace="none"/>
    </style:style>
    <style:style style:name="P8" style:family="paragraph" style:parent-style-name="Standard">
      <style:paragraph-properties fo:margin-left="0cm" fo:margin-right="0cm" fo:margin-top="0cm" fo:margin-bottom="0cm" fo:line-height="0.55cm" fo:text-align="justify" style:justify-single-word="false" fo:text-indent="1.501cm" style:auto-text-indent="false" style:text-autospace="non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501cm" style:auto-text-indent="false" style:text-autospace="none"/>
    </style:style>
    <style:style style:name="P10"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background-color="#ffffff" style:font-size-asian="14pt" style:font-size-complex="14pt"/>
    </style:style>
    <style:style style:name="P12"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13" style:family="paragraph" style:parent-style-name="Text_20_body">
      <style:paragraph-properties fo:margin-top="0cm" fo:margin-bottom="0cm" fo:text-align="end" style:justify-single-word="false"/>
      <style:text-properties style:font-name="Times New Roman1" fo:font-size="10pt"/>
    </style:style>
    <style:style style:name="P14" style:family="paragraph" style:parent-style-name="Text_20_body">
      <style:paragraph-properties fo:margin-top="0cm" fo:margin-bottom="0cm" fo:line-height="100%" fo:text-align="end" style:justify-single-word="false"/>
      <style:text-properties style:font-name="Times New Roman1" fo:font-size="10pt" fo:background-color="#ffffff" style:font-size-asian="14pt" style:font-size-complex="14pt"/>
    </style:style>
    <style:style style:name="P15"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left="9.472cm" fo:margin-right="0cm" fo:margin-top="0cm" fo:margin-bottom="0cm" fo:text-indent="0cm" style:auto-text-indent="false"/>
      <style:text-properties style:font-name="Times New Roman1" fo:font-size="14pt"/>
    </style:style>
    <style:style style:name="P19" style:family="paragraph" style:parent-style-name="Text_20_body">
      <style:paragraph-properties fo:margin-left="9.472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9.472cm" fo:margin-right="0cm" fo:margin-top="0cm" fo:margin-bottom="0cm" fo:text-indent="0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0.55cm" fo:text-align="justify" style:justify-single-word="false" fo:text-indent="1.199cm" style:auto-text-indent="false"/>
    </style:style>
    <style:style style:name="P22"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0.55cm" fo:text-align="justify" style:justify-single-word="false" fo:text-indent="1.33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28" style:family="paragraph" style:parent-style-name="Text_20_body">
      <style:paragraph-properties fo:margin-top="0.101cm" fo:margin-bottom="0cm" fo:line-height="100%" fo:text-align="start" style:justify-single-word="false"/>
      <style:text-properties style:font-name="Times New Roman" fo:font-size="13.8000001907349pt" fo:background-color="#ffffff" style:font-size-asian="13.8000001907349pt" style:font-size-complex="13.8000001907349pt"/>
    </style:style>
    <style:style style:name="P29"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0" style:family="paragraph" style:parent-style-name="Text_20_body">
      <style:paragraph-properties fo:margin-left="0.109cm" fo:margin-right="0cm" fo:margin-top="0cm" fo:margin-bottom="0cm" fo:text-align="justify" style:justify-single-word="false" fo:text-indent="1.501cm" style:auto-text-indent="false">
        <style:tab-stops>
          <style:tab-stop style:position="2.21cm"/>
        </style:tab-stops>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54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54cm" style:auto-text-indent="false"/>
      <style:text-properties style:font-name="Times New Roman" fo:font-size="14pt" style:font-size-asian="14pt" style:font-size-complex="14pt"/>
    </style:style>
    <style:style style:name="P33" style:family="paragraph" style:parent-style-name="Standard" style:list-style-name="L1">
      <style:paragraph-properties fo:margin-top="0cm" fo:margin-bottom="0cm" fo:line-height="0.55cm" fo:text-align="justify" style:justify-single-word="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34" style:family="paragraph" style:parent-style-name="Standard">
      <style:paragraph-properties fo:margin-top="0cm" fo:margin-bottom="0cm"/>
      <style:text-properties style:font-name="Times New Roman1" fo:font-size="10pt"/>
    </style:style>
    <style:style style:name="P35" style:family="paragraph" style:parent-style-name="Standard">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36" style:family="paragraph" style:parent-style-name="Standard" style:list-style-name="L2">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37" style:family="paragraph" style:parent-style-name="Standard" style:list-style-name="L3">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38" style:family="paragraph" style:parent-style-name="Standard" style:list-style-name="L2">
      <style:paragraph-properties fo:margin-left="0cm" fo:margin-right="0cm" fo:margin-top="0cm" fo:margin-bottom="0cm" fo:line-height="0.55cm" fo:text-align="justify" style:justify-single-word="false" fo:text-indent="1.501cm" style:auto-text-indent="false" style:text-autospace="none"/>
      <style:text-properties style:font-name="Times New Roman" fo:font-size="14pt" style:font-size-asian="14pt" style:font-size-complex="14pt"/>
    </style:style>
    <style:style style:name="P39" style:family="paragraph" style:parent-style-name="Text_20_body" style:master-page-name="First_20_Page">
      <style:paragraph-properties fo:margin-left="9.472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P4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42" style:family="paragraph" style:parent-style-name="Text_20_body">
      <style:paragraph-properties fo:margin-left="0cm" fo:margin-right="0cm" fo:margin-top="0cm" fo:margin-bottom="0cm" fo:line-height="0.55cm" fo:text-align="justify" style:justify-single-word="false" fo:text-indent="1.199cm" style:auto-text-indent="false"/>
    </style:style>
    <style:style style:name="T1" style:family="text">
      <style:text-properties fo:background-color="transparent"/>
    </style:style>
    <style:style style:name="T2" style:family="text">
      <style:text-properties style:use-window-font-color="true" fo:font-weight="normal" fo:background-color="transparent" style:font-name-asian="Times New Roman3" style:font-name-complex="Times New Roman3"/>
    </style:style>
    <style:style style:name="T3" style:family="text">
      <style:text-properties style:use-window-font-color="true" fo:language="en" fo:country="US" fo:font-weight="normal" fo:background-color="transparent" style:font-name-asian="Times New Roman3" style:font-name-complex="Times New Roman3"/>
    </style:style>
    <style:style style:name="T4" style:family="text">
      <style:text-properties style:use-window-font-color="true" fo:language="ru" fo:country="RU" fo:font-weight="normal" fo:background-color="transparent" style:font-name-asian="Times New Roman3" style:font-name-complex="Times New Roman3"/>
    </style:style>
    <style:style style:name="T5" style:family="text">
      <style:text-properties style:use-window-font-color="true" style:font-name="Times New Roman" fo:font-size="14pt" fo:font-weight="normal" fo:background-color="transparent" style:font-name-asian="Times New Roman3" style:font-size-asian="14pt" style:font-name-complex="Times New Roman3" style:font-size-complex="14pt"/>
    </style:style>
    <style:style style:name="T6" style:family="text">
      <style:text-properties style:use-window-font-color="true" style:font-name="Times New Roman" fo:font-size="14pt" fo:language="en" fo:country="US" fo:font-weight="normal" fo:background-color="transparent" style:font-name-asian="Times New Roman3" style:font-size-asian="14pt" style:font-name-complex="Times New Roman3" style:font-size-complex="14pt"/>
    </style:style>
    <style:style style:name="T7" style:family="text">
      <style:text-properties fo:color="#000000"/>
    </style:style>
    <style:style style:name="T8" style:family="text">
      <style:text-properties fo:color="#000000" fo:background-color="#ffffff"/>
    </style:style>
    <style:style style:name="T9" style:family="text">
      <style:text-properties fo:color="#000000" fo:background-color="#ffffff" style:font-name-asian="Times New Roman2" style:font-name-complex="Times New Roman2"/>
    </style:style>
    <style:style style:name="T10" style:family="text">
      <style:text-properties fo:color="#000000" style:font-name="Times New Roman" fo:font-size="14pt" fo:font-weight="normal" fo:background-color="transparent" style:font-name-asian="Times New Roman3" style:font-size-asian="14pt" style:font-name-complex="Times New Roman3" style:font-size-complex="14pt"/>
    </style:style>
    <style:style style:name="T11" style:family="text">
      <style:text-properties fo:color="#000000" style:font-name="Times New Roman" fo:font-size="14pt" fo:font-weight="normal" fo:background-color="#ffffff" style:font-name-asian="Times New Roman3" style:font-size-asian="14pt" style:font-name-complex="Times New Roman3" style:font-size-complex="14pt"/>
    </style:style>
    <style:style style:name="T12" style:family="text">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T13" style:family="text">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fo:language="ru" fo:country="RU" style:text-underline-style="none" fo:background-color="#ffffff" style:font-name-asian="Times New Roman2" style:font-size-asian="14pt" style:font-name-complex="Times New Roman2" style:font-size-complex="14pt"/>
    </style:style>
    <style:style style:name="T15" style:family="text">
      <style:text-properties fo:color="#000000" style:font-name="Times New Roman" fo:font-size="14pt" style:text-underline-style="none" fo:background-color="#ffffff" style:font-name-asian="Times New Roman2" style:font-size-asian="14pt" style:font-name-complex="Times New Roman2" style:font-size-complex="14pt"/>
    </style:style>
    <style:style style:name="T16" style:family="text">
      <style:text-properties fo:color="#000000" style:font-name="Times New Roman" fo:language="ru" fo:country="RU" style:text-underline-style="none" fo:background-color="#ffffff" style:font-name-asian="Segoe Print" style:font-name-complex="Segoe Print"/>
    </style:style>
    <style:style style:name="T17" style:family="text">
      <style:text-properties fo:color="#000000" style:font-name="Times New Roman" fo:language="ru" fo:country="RU" style:text-underline-style="none" fo:background-color="#ffffff" style:font-name-asian="Times New Roman2" style:font-name-complex="Times New Roman2"/>
    </style:style>
    <style:style style:name="T18" style:family="text">
      <style:text-properties fo:color="#000000" fo:font-weight="normal" fo:background-color="#ffffff" style:font-weight-asian="normal" style:font-weight-complex="normal"/>
    </style:style>
    <style:style style:name="T19" style:family="text">
      <style:text-properties fo:color="#000000" fo:language="ru" fo:country="RU" fo:font-weight="normal" fo:background-color="#ffffff" style:font-weight-asian="normal" style:font-weight-complex="normal"/>
    </style:style>
    <style:style style:name="T20" style:family="text">
      <style:text-properties fo:language="en" fo:country="US"/>
    </style:style>
    <style:style style:name="T21" style:family="text">
      <style:text-properties fo:language="ru" fo:country="RU"/>
    </style:style>
    <style:style style:name="T22" style:family="text">
      <style:text-properties style:text-underline-style="none"/>
    </style:style>
    <style:style style:name="T23" style:family="text">
      <style:text-properties style:text-underline-style="none" style:font-name-asian="Times New Roman2" style:font-name-complex="Times New Roman2"/>
    </style:style>
    <style:style style:name="T24" style:family="text">
      <style:text-properties style:text-underline-style="solid" style:text-underline-width="auto" style:text-underline-color="font-color"/>
    </style:style>
    <style:style style:name="T2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language="ru" fo:country="RU" fo:font-weight="normal" style:font-size-asian="14pt" style:font-weight-asian="normal" style:font-size-complex="14pt" style:font-weight-complex="normal"/>
    </style:style>
    <style:style style:name="T35" style:family="text">
      <style:text-properties style:font-name="Times New Roman" fo:font-size="14pt" fo:language="ru" fo:country="RU" style:text-underline-style="solid" style:text-underline-width="auto" style:text-underline-color="font-color" fo:font-weight="normal" style:font-size-asian="14pt" style:font-weight-asian="normal" style:font-size-complex="14pt" style:font-weight-complex="normal"/>
    </style:style>
    <style:style style:name="T36" style:family="text">
      <style:text-properties style:font-name="Times New Roman" fo:font-size="14pt" fo:font-weight="normal" style:font-size-asian="14pt" style:font-weight-asian="normal" style:font-size-complex="14pt" style:font-weight-complex="normal"/>
    </style:style>
    <style:style style:name="T37" style:family="text">
      <style:text-properties style:font-name="Times New Roman" fo:font-size="14pt" fo:language="en" fo:country="US" fo:font-weight="normal" style:font-size-asian="14pt" style:font-weight-asian="normal" style:font-size-complex="14pt" style:font-weight-complex="normal"/>
    </style:style>
    <style:style style:name="T38" style:family="text">
      <style:text-properties style:font-name="Times New Roman" fo:language="ru" fo:country="RU" style:text-underline-style="none" fo:font-weight="normal" style:font-name-asian="Segoe Print" style:font-weight-asian="normal" style:font-name-complex="Segoe Print" style:font-weight-complex="normal"/>
    </style:style>
    <style:style style:name="T39" style:family="text">
      <style:text-properties fo:font-weight="normal" style:font-weight-asian="normal" style:font-weight-complex="normal"/>
    </style:style>
    <style:style style:name="T4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20a187-b8ed-4cda-803a-540d0041e1a4" text:name="BossProviderVariable"/>
      </text:user-field-decls>
      <text:p text:style-name="P39"/>
      <text:p text:style-name="P16"/>
      <text:p text:style-name="P16">РЕШЕНИЕ № 223ФЗ-<text:span text:style-name="T1">822</text:span>/17</text:p>
      <text:p text:style-name="P16">по результатам рассмотрения жалобы ООО «<text:span text:style-name="T21">Компания Штрай</text:span>» на действия (бездействие) заказчика при закупке товаров, работ, услуг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text:p>
      <text:p text:style-name="P15"> </text:p>
      <text:p text:style-name="P17">18.08.2017 <text:s text:c="102"/>г. Москва</text:p>
      <text:p text:style-name="P17"> </text:p>
      <text:p text:style-name="P21"><text:span text:style-name="T33">Комиссия Федеральной антимонопольной службы по контролю в сфере закупок в составе: </text:span><text:span text:style-name="T6">&lt;...&gt;</text:span></text:p>
      <text:p text:style-name="P22">при участии представителей: <text:span text:style-name="T20">&lt;...&gt;</text:span></text:p>
      <text:p text:style-name="P22">рассмотрев жалобу ООО «<text:span text:style-name="T21">Компания Штрай</text:span>» от 04.08.2017 № 186 на действия (бездействие) АО «Корпорация «Тактическое ракетное вооружение», аукционной комиссии АО «Корпорация «Тактическое ракетное вооружение», оператором электронной площадки <text:span text:style-name="T7">ЗАО «Сбербанк-АСТ» </text:span>электронного аукциона на право заключения контракта на поставку токарных станков с цикловым управлением в рамках бюджетных инвестиций (номер извещения № 0448100001117000011) в соответствии со статьей 18.1 Федерального закона от 26.07.2006 № 135-ФЗ «О защите конкуренции» (далее - Закон о защите конкуренции),</text:p>
      <text:p text:style-name="P22"/>
      <text:p text:style-name="P23">У С Т А Н О В И Л А:</text:p>
      <text:p text:style-name="P23"/>
      <text:p text:style-name="P22">В ФАС России поступила жалоба ООО «<text:span text:style-name="T21">Компания Штрай</text:span>» (далее – Заявитель) от 04.08.2017 № 186 на действия (бездействие) заказчика <text:s text:c="15"/>АО «Корпорация «Тактическое ракетное вооружение» (далее — Заказчик) при проведении Заказчиком, аукционной комиссией Заказчика (далее — Аукционная комиссия), оператором электронной площадки <text:span text:style-name="T7">ЗАО «Сбербанк-АСТ» (далее — Оператор электронной площадки) </text:span>электронного аукциона на право заключения контракта на поставку токарных станков с цикловым управлением в рамках бюджетных инвестиций (номер извещения № 0448100001117000011) (далее — Жалоба, Аукцион).</text:p>
      <text:p text:style-name="P22">В соответствии с частью 5 статьи 15 Федерального закона от 05.04.2013 <text:s text:c="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text:soft-page-break/>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2">14.07.2017 в Единой информационной системе (далее – ЕИС) размещено извещение и документация о проведении Аукциона (далее – Извещение, Документация).</text:p>
      <text:p text:style-name="P22">Согласно Извещению источником финансирования закупки выступают бюджетные инвестиции в соответствии с частью 5 статьи 15 Закона о контрактной системе. </text:p>
      <text:p text:style-name="P22">Согласно информации, представленной представителем Заказчика на заседании Комиссии, Заказчику были предоставлены бюджетные инвестиции в соответствии с Договорами от 25.10.2016 № 01-09/149ДСП/18.02 и от 13.03.2017 № 01-09/27ДСП/18.01 об участии Российской Федерации в собственности субъекта инвестиций.</text:p>
      <text:p text:style-name="P10"><text:span text:style-name="Основной_20_шрифт_20_абзаца"><text:span text:style-name="T16">Из <text:s/>Жалобы следует, что при проведении Аукциона Заказчиком нарушены законные права Заявителя, а именно Заказчиком неправомерно отклонена заявка Заявителя на участие в Аукционе</text:span></text:span><text:span text:style-name="Основной_20_шрифт_20_абзаца"><text:span text:style-name="T17">.</text:span></text:span></text:p>
      <text:p text:style-name="P11"><text:span text:style-name="Основной_20_шрифт_20_абзаца"><text:span text:style-name="T38">Рассмотрев представленные материалы и выслушав пояснения представителей Заказчика, Заявителя, Комиссия ФАС России установила следующее.</text:span></text:span></text:p>
      <text:p text:style-name="P3"><text:span text:style-name="Основной_20_шрифт_20_абзаца"><text:span text:style-name="T25">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4">Согласно части 4 статьи 67 Закона о контрактной системе участник электронного аукциона не допускается к участию в нем в случае:</text:p>
      <text:p text:style-name="P4">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4">2) несоответствия информации, предусмотренной частью 3 статьи 66 Закона о контрактной системе, требованиям документации о таком аукционе.</text:p>
      <text:p text:style-name="P5"><text:span text:style-name="T23">В соответствии с подпунктом «б» пункта 3 части 3 статьи 66 Закона о контрактной системе </text:span><text:span text:style-name="T22">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text:span><text:span text:style-name="T24">конкретные показатели используемого товара, соответствующие значениям, установленным документацией</text:span><text:span text:style-name="T22"> о таком аукционе, </text:span><text:soft-page-break/><text:span text:style-name="T22">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8"><text:span text:style-name="T9">В соответствии с п</text:span><text:span text:style-name="T8">ротоколом рассмотрения заявок на участие Аукционе </text:span><text:span text:style-name="T8">от 14.07.2017 № </text:span>0448100001117000011 <text:span text:style-name="T9">Заявителю отказано в допуске к участию в Аукционе, в связи с тем, что в первой части заявки Заявителя отсутствуют конкретные показатели, указанные в части 4 «Техническое задание» Документации, по следующим параметрам оборудования:</text:span></text:p>
      <text:list xml:id="list2982367415100396854" text:style-name="L1">
        <text:list-item>
          <text:p text:style-name="P33">диапозон частот вращения на 1-ой ступени, - 3- 500 об/мин;</text:p>
        </text:list-item>
        <text:list-item>
          <text:p text:style-name="P33">коррекция скорости, - 0- 120%.</text:p>
        </text:list-item>
      </text:list>
      <text:p text:style-name="P25">Согласно пункту 5.2.2. части 1 Документации об электронном аукционе участник электронного аукциона не допускается к участию в нем в случае<text:span text:style-name="T20"> </text:span>несоответствия информации, предусмотренной п. 3.1.2. настоящей документации об электронном аукционе, требованиям документации о таком аукционе.</text:p>
      <text:p text:style-name="P26"><text:span text:style-name="T21">В пункте </text:span>3.1.2.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5">В части 4 «Техническое задание» Документации установлены технические характеристики к оборудованию, в том числе установлено:</text:p>
      <text:list xml:id="list3722117745790764278" text:style-name="L2">
        <text:list-item>
          <text:p text:style-name="P36">диапозон частот вращения на 1-ой ступени, - 3- 500 об/мин;</text:p>
        </text:list-item>
        <text:list-item>
          <text:p text:style-name="P38">коррекция скорости, - 0- 120%.</text:p>
        </text:list-item>
      </text:list>
      <text:p text:style-name="P7"><text:span text:style-name="T34">Согласно</text:span><text:span text:style-name="T36"> части 2 «Информационная карта аукциона» </text:span><text:span text:style-name="T12">Документации участник при подготовке заявки на участие в электронном аукционе должен руководствоваться п</text:span><text:span text:style-name="T34">риложением к информационной карте аукциона «и</text:span><text:span text:style-name="T37">нструкция по подготовке заявки на участие в электронном аукционе», </text:span><text:span text:style-name="T34">а точнее при установлении Заказчиком диапазона возможных значений технических характеристик используемого товара (материала) (с применением знаков «-», «≤», «≥», «&lt;», «&gt;», слов «от», «до», «менее/не менее», «более/не более», «ниже/не ниже», «выше/свыше/не выше», «не хуже», «лучше», «уже/не уже», «шире/не шире»), </text:span><text:span text:style-name="T35">участнику закупки в своей заявке необходимо представить конкретное значение технической характеристики из установленного Заказчиком диапазона, включая пограничные значения таких характеристик во всех случаях, когда оно достижимо.</text:span><text:span text:style-name="T34"> Значения конкретных технических характеристик (показателей) товаров, предлагаемых участником закупки, должны соответствовать требованиям государственных стандартов и (или) технических условий, распространяющихся на данные товары (при их наличии).</text:span></text:p>
      <text:p text:style-name="P7"><text:span text:style-name="T34">Согласно предоставленной на заседании комиссии заявки на участие в электронном аукционе по пунктам 4.9. и 4.12. раздела 1 <text:s/>части 4 «</text:span><text:span text:style-name="T13">Техническое </text:span><text:soft-page-break/><text:span text:style-name="T13">задание</text:span><text:span text:style-name="T34">» в заявке предоставлены:</text:span></text:p>
      <text:list xml:id="list6468010334484994101" text:style-name="L3">
        <text:list-item>
          <text:p text:style-name="P37">диапозон частот вращения на 1-ой ступени - 1- 500 об/мин;</text:p>
        </text:list-item>
        <text:list-item>
          <text:p text:style-name="P37">коррекция скорости - 0- 150%,</text:p>
        </text:list-item>
      </text:list>
      <text:p text:style-name="P9"><text:span text:style-name="T15">Учитывая изложенное, </text:span><text:span text:style-name="T14">Комиссии ФАС России не представляется возможным прийти <text:s/>к выводу о неправомерности действий аукционной </text:span><text:span text:style-name="T14">комиссии Заказчика, отклонившей заявку Заявителя.</text:span></text:p>
      <text:p text:style-name="P6">Таким образом, довод Заявителя не нашел своего подтверждения.</text:p>
      <text:p text:style-name="P40">На основании изложенного и руководствуясь частью 20 статьи 18.1 Закона о защите конкуренции,</text:p>
      <text:p text:style-name="P40"/>
      <text:p text:style-name="P40"/>
      <text:p text:style-name="P41">РЕШИЛА:</text:p>
      <text:p text:style-name="P24"/>
      <text:p text:style-name="P24"/>
      <text:p text:style-name="P30"><text:span text:style-name="T8">Признать жалобу </text:span><text:span text:style-name="T18">ООО «</text:span><text:span text:style-name="T19">Компания Штрай</text:span><text:span text:style-name="T18">»</text:span><text:span text:style-name="T19"> от 04.08.2017 № 186</text:span><text:span text:style-name="T18"> <text:s text:c="27"/>(вх. </text:span><text:span text:style-name="T39">123838/17</text:span><text:span text:style-name="T18"> от 14.08.2017) на действия (бездействие) заказчика <text:s text:c="41"/>АО «Корпорация «Тактическое ракетное вооружение» при проведении электронного аукциона на право заключения договора </text:span><text:span text:style-name="T19">на</text:span><text:span text:style-name="T18"> поставку токарных станков с цикловым управлением в рамках бюджетных инвестиций (номер извещения № 0448100001117000011) </text:span><text:span text:style-name="T8">необоснованной.</text:span></text:p>
      <text:p text:style-name="P31">Настоящее решение может быть обжаловано в суде, арбитражном суде в течение трех месяцев в установленном законом порядке.</text:p>
      <text:p text:style-name="P32"/>
      <text:p text:style-name="P34"><text:span text:style-name="Основной_20_шрифт_20_абзаца"><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BDA0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7-88402(1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7-88402(12) </text:p></draw:text-box></draw:frame><draw:frame draw:style-name="Mfr2" draw:name="SpdBarcode" text:anchor-type="paragraph" svg:x="0cm" svg:width="3.6cm" svg:height="0.78cm" draw:z-index="4"><draw:image xlink:href="Pictures/10000201000000780000001A8FBDA0C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1T20:05:48.42</meta:creation-date>
    <meta:generator>OpenOffice.org/3.4.1$Win32 OpenOffice.org_project/341m1$Build-9593</meta:generator>
    <dc:date>2017-08-24T18:51:19.65</dc:date>
    <meta:editing-duration>P1DT1H18M44S</meta:editing-duration>
    <meta:editing-cycles>12</meta:editing-cycles>
    <meta:print-date>2017-08-22T21:24:49.25</meta:print-date>
    <meta:document-statistic meta:table-count="0" meta:image-count="1" meta:object-count="0" meta:page-count="4" meta:paragraph-count="41" meta:word-count="1102" meta:character-count="8842"/>
    <meta:user-defined meta:name="Поле 1"/>
    <meta:user-defined meta:name="Поле 2"/>
    <meta:user-defined meta:name="Поле 3"/>
    <meta:user-defined meta:name="Поле 4"/>
  </office:meta>
</office:document-meta>
</file>