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0B09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P12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5" style:family="text">
      <style:text-properties fo:font-weight="bold" style:font-name-asian="Segoe Print" style:font-name-complex="Segoe Print"/>
    </style:style>
    <style:style style:name="T6" style:family="text">
      <style:text-properties fo:font-weight="bold" style:font-name-asian="Segoe Print" style:font-weight-asian="bold" style:font-name-complex="Segoe Prin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2ba66-5309-47ea-afa5-bedc49d4ae98" text:name="BossProviderVariable"/>
      </text:user-field-decls>
      <text:p text:style-name="P15"/>
      <text:p text:style-name="P14"><text:tab/>ФАС России приняла к рассмотрению жалобу ООО «СУ 23» от б/н б/д на действия (бездействие) заказчика ПАО «РАО Энергетические системы Востока» <text:s/>при проведении открытого одноэтапного конкурса на право заключения договора на выполнение генподрядных работ по объекту: «Строительство магистральной 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. 1 этап строительства» ЛОТ №1 (ГКПЗ №112.1) <text:s/>(извещение №31704922387).</text:p>
      <text:p text:style-name="P5"><text:span text:style-name="T1">Уполномоченные представители ПАО «РАО Энергетические системы Востока» вправе явиться на рассмотрение жалобы </text:span><text:span text:style-name="T6">25.08</text:span><text:span text:style-name="T2">.2017</text:span><text:span text:style-name="T3"> в </text:span><text:span text:style-name="T2">09</text:span><text:span text:style-name="T4">:</text:span><text:span text:style-name="T2">3</text:span><text:span text:style-name="T4">0</text:span><text:span text:style-name="T5"> </text:span><text:span text:style-name="T1">по адресу: Москва, Садовая-Кудринская ул., д. 11, каб. № </text:span><text:span text:style-name="T6">209 Д</text:span><text:span text:style-name="T1">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0B09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84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8404(1) </text:p></draw:text-box></draw:frame><draw:frame draw:style-name="Mfr2" draw:name="SpdBarcode" text:anchor-type="paragraph" svg:x="0cm" svg:width="3.6cm" svg:height="0.78cm" draw:z-index="1"><draw:image xlink:href="Pictures/10000201000000780000001A290B09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20:18:29.94</meta:creation-date>
    <meta:generator>OpenOffice.org/3.4.1$Win32 OpenOffice.org_project/341m1$Build-9593</meta:generator>
    <dc:date>2017-08-25T07:55:29.35</dc:date>
    <meta:document-statistic meta:table-count="0" meta:image-count="1" meta:object-count="0" meta:page-count="1" meta:paragraph-count="4" meta:word-count="97" meta:character-count="737"/>
    <meta:user-defined meta:name="Поле 1"/>
    <meta:user-defined meta:name="Поле 2"/>
    <meta:user-defined meta:name="Поле 3"/>
    <meta:user-defined meta:name="Поле 4"/>
  </office:meta>
</office:document-meta>
</file>