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C5D7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serif" fo:font-size="17.25pt"/>
    </style:style>
    <style:style style:name="P7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64cm" fo:text-align="justify" style:justify-single-word="false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Standard">
      <style:paragraph-properties style:line-height-at-least="0.64cm" fo:text-align="justify" style:justify-single-word="false"/>
      <style:text-properties style:font-name="serif" fo:font-size="17.25pt" fo:font-weight="normal" style:font-weight-asian="normal" style:font-weight-complex="normal"/>
    </style:style>
    <style:style style:name="P13" style:family="paragraph" style:parent-style-name="Standard">
      <style:paragraph-properties style:line-height-at-least="0.64cm" fo:text-align="end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Footer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background-color="#ffffff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/>
    </style:style>
    <style:style style:name="T14" style:family="text">
      <style:text-properties style:font-name="serif" fo:font-size="17.2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Решение о прекращении рассмотрения заявления ГУЗ &quot;Оловяннинская ЦРБ&quot; о досудебном рассмотрении спора с РСТ Забайкальского края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73106d7b-a8d6-4594-a4c8-f9842f72f27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5"/>
      <text:p text:style-name="Standard"/>
      <text:p text:style-name="Standard"/>
      <text:p text:style-name="Standard"/>
      <text:p text:style-name="P7"><text:span text:style-name="T3">Решение о прекращении рассмотрения заявления</text:span><text:span text:style-name="T2"> </text:span><text:span text:style-name="T13">ГУЗ </text:span><text:span text:style-name="T1">«</text:span><text:span text:style-name="T12">Оловяннинская ЦРБ</text:span>» <text:s/>о досудебном рассмотрении спора с Региональной службой по тарифам и ценообразованию Забайкальского края <text:s/>(рег. <text:span text:style-name="T12">№</text:span> 108654-ЭП/17 <text:s/>от 18.07.2017)</text:p>
      <text:p text:style-name="P6"/>
      <text:p text:style-name="P8"><text:span text:style-name="T14"><text:tab/></text:span><text:span text:style-name="T11">В соответствии с Федеральным законом от 27.07.2010 № </text:span><text:span text:style-name="T9">190-ФЗ</text:span><text:span text:style-name="T6"> </text:span><text:span text:style-name="T11"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рассмотрев заявление <text:s/></text:span><text:span text:style-name="T10">ГУЗ </text:span><text:span text:style-name="T6">«</text:span><text:span text:style-name="T9">Оловяннинская ЦРБ</text:span><text:span text:style-name="T11">» (исх. № 1721 <text:s text:c="31"/>от 18.08.2017, рег. № 128683-ЭП/17 <text:s/>от 22.08.2017) об отзыве заявления о рассмотрении спора, связанного с установлением и применением цен (тарифов) в сфере теплоснабжения, ФАС России принято решение: </text:span></text:p>
      <text:p text:style-name="P12"><text:span text:style-name="T4"><text:tab/>прекратить рассмотрение заявления </text:span><text:span text:style-name="T7">ГУЗ </text:span><text:span text:style-name="T5">«</text:span><text:span text:style-name="T8">Оловяннинская ЦРБ</text:span><text:span text:style-name="T4">» о досудебном рассмотрении спора с Региональной службой по тарифам и ценообразованию Забайкальского края <text:s/>(рег. </text:span><text:span text:style-name="T8">№</text:span><text:span text:style-name="T4"> 108654-ЭП/17 <text:s/>от 18.07.2017).</text:span></text:p>
      <text:p text:style-name="P13"><text:span text:style-name="T11"/></text:p>
      <text:p text:style-name="P13"><text:span text:style-name="T11"><text:user-field-get text:name="PredsedatelIOF">С.А. Пузыревский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C5D7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1C5D700.png" xlink:type="simple" xlink:show="embed" xlink:actuate="onLoad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25T10:41:24.83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116" meta:character-count="966"/>
    <meta:user-defined meta:name="Поле 1"/>
    <meta:user-defined meta:name="Поле 2"/>
    <meta:user-defined meta:name="Поле 3"/>
    <meta:user-defined meta:name="Поле 4"/>
  </office:meta>
</office:document-meta>
</file>