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26D24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10.351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text-indent="11.192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11.192cm" style:auto-text-indent="false"/>
      <style:text-properties fo:font-size="14pt" style:font-size-asian="14pt" style:font-size-complex="14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905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language="ru" fo:country="RU" fo:font-style="normal" style:font-style-asian="normal" style:font-style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5e110e-2988-4093-8e83-2492687bbbf4" text:name="BossProviderVariable"/>
      </text:user-field-decls>
      <text:p text:style-name="P12"/>
      <text:p text:style-name="P7">РЕШЕНИЕ</text:p>
      <text:p text:style-name="P7">по результатам рассмотрения ходатайства</text:p>
      <text:p text:style-name="P7"/>
      <text:p text:style-name="P9">В соответствии со статьями 28, 33 Федерального закона от 26.07.2006 № 135-ФЗ «О защите конкуренции» Федеральной антимонопольной службой рассмотрено ходатайство Компании с ограниченной ответственностью «Колмати <text:s/>Трейдинг <text:s/>Лимитед» <text:s text:c="2"/>(место <text:s/>нахождения: <text:s/><text:span text:style-name="T2">1066, Кипр, <text:s text:c="2"/>г. Никосия, </text:span></text:p>
      <text:p text:style-name="P8"><text:span text:style-name="T2">ул. Темистокли Дерви, д. 5 Эленион билдинг, 2 этаж</text:span>; основной вид деятельности: инвестиционная деятельность<text:span text:style-name="T3">)</text:span> о приобретении 50% от общего количества акций в уставном капитале закрытого акционерного общества «Авиационно-топливная компания» (место нахождения: <text:span text:style-name="T4">119027, Москва, аэропорт Внуково, стр.9;</text:span> основные виды деятельности — аренда и управление собственным или арендованным недвижимым имуществом)<text:span text:style-name="T2"> </text:span><text:s/>и принято решение об удовлетворении данного ходатайства.</text:p>
      <text:p text:style-name="P10"/>
      <text:p text:style-name="P11"><text:s/></text:p>
      <text:p text:style-name="P6"><text:s text:c="115"/>В.Г. Королев</text:p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26D2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7-84283(3) </text:p></draw:text-box></draw:frame><draw:frame draw:style-name="Mfr2" draw:name="SpdBarcode" text:anchor-type="paragraph" svg:x="0cm" svg:width="3.6cm" svg:height="0.78cm" draw:z-index="1"><draw:image xlink:href="Pictures/10000201000000780000001ABA26D24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16:42:17.87</meta:creation-date>
    <meta:generator>OpenOffice.org/3.4.1$Win32 OpenOffice.org_project/341m1$Build-9593</meta:generator>
    <dc:date>2017-08-25T10:54:07.98</dc:date>
    <meta:print-date>2017-08-16T12:32:15.19</meta:print-date>
    <meta:document-statistic meta:table-count="0" meta:image-count="1" meta:object-count="0" meta:page-count="1" meta:paragraph-count="7" meta:word-count="96" meta:character-count="923"/>
    <meta:user-defined meta:name="Поле 1"/>
    <meta:user-defined meta:name="Поле 2"/>
    <meta:user-defined meta:name="Поле 3"/>
    <meta:user-defined meta:name="Поле 4"/>
  </office:meta>
</office:document-meta>
</file>