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7812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text-indent="11.192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16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1.905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text-indent="10.351cm" style:auto-text-indent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Text_20_body" style:master-page-name="First_20_Page">
      <style:paragraph-properties fo:margin-left="0cm" fo:margin-right="0cm" fo:text-indent="10.351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ru" fo:country="RU" fo:font-style="normal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dde542-b09c-4f1d-8cd8-424172246940" text:name="BossProviderVariable"/>
      </text:user-field-decls>
      <text:p text:style-name="P12"/>
      <text:p text:style-name="P2">РЕШЕНИЕ</text:p>
      <text:p text:style-name="P3">по результатам рассмотрения ходатайства</text:p>
      <text:p text:style-name="P2"> </text:p>
      <text:p text:style-name="P6">В соответствии со статьями 28, 33 Федерального закона от 26.07.2006 № 135-ФЗ «О защите конкуренции» Федеральной антимонопольной службой рассмотрено ходатайство Компании с ограниченной ответственностью «Колмати Трейдинг Лимитед» (место нахождения: <text:span text:style-name="T4">1066, Кипр, г. Никосия, ул. Темистокли Дерви, д. 5 Эленион билдинг, 2 этаж</text:span>; основной вид деятельности: инвестиционная деятельность<text:span text:style-name="T2">)</text:span> о приобретении 50% от общего количества акций в уставном капитале закрытого акционерного общества «Топливо-заправочный сервис» (место нахождения: <text:span text:style-name="T3">119027, Москва, шоссе Заводское, 19, стр.1;</text:span> основной вид деятельности - <text:span text:style-name="T4">реализация авиаГСМ</text:span>)<text:span text:style-name="T4"> </text:span><text:s/>и принято решение об удовлетворении данного ходатайства.</text:p>
      <text:p text:style-name="P7"/>
      <text:p text:style-name="P8">В.Г. Королев</text:p>
      <text:p text:style-name="Standard"/>
      <text:p text:style-name="Standard"/>
      <text:p text:style-name="Standard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7812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1849(5) </text:p></draw:text-box></draw:frame><draw:frame draw:style-name="Mfr2" draw:name="SpdBarcode" text:anchor-type="paragraph" svg:x="0cm" svg:width="3.6cm" svg:height="0.78cm" draw:z-index="1"><draw:image xlink:href="Pictures/10000201000000780000001AD17812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07:49:47.79</meta:creation-date>
    <meta:generator>OpenOffice.org/3.4.1$Win32 OpenOffice.org_project/341m1$Build-9593</meta:generator>
    <dc:date>2017-08-25T10:56:38.84</dc:date>
    <meta:document-statistic meta:table-count="0" meta:image-count="1" meta:object-count="0" meta:page-count="1" meta:paragraph-count="6" meta:word-count="91" meta:character-count="747"/>
    <meta:user-defined meta:name="Поле 1"/>
    <meta:user-defined meta:name="Поле 2"/>
    <meta:user-defined meta:name="Поле 3"/>
    <meta:user-defined meta:name="Поле 4"/>
  </office:meta>
</office:document-meta>
</file>