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879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style:font-size-asian="13.6999998092651pt" style:font-size-complex="13.699999809265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3pt" style:font-size-complex="13pt"/>
    </style:style>
    <style:style style:name="T4" style:family="text">
      <style:text-properties fo:color="#000000" style:font-name="Times New Roman" fo:font-size="14pt" fo:language="en" fo:country="US" style:font-size-asian="13pt" style:font-size-complex="13pt"/>
    </style:style>
    <style:style style:name="T5" style:family="text">
      <style:text-properties fo:font-variant="normal" fo:text-transform="none" style:font-size-asian="14pt" style:font-size-complex="14pt"/>
    </style:style>
    <style:style style:name="T6" style:family="text">
      <style:text-properties fo:font-variant="normal" fo:text-transform="none" style:font-name="Times New Roman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style:font-size-asian="13pt" style:font-size-complex="13pt"/>
    </style:style>
    <style:style style:name="T9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d3b8e-7403-407a-99c5-64c6e8d1a661" text:name="BossProviderVariable"/>
      </text:user-field-decls>
      <text:p text:style-name="P17"/>
      <text:p text:style-name="P6">РЕШЕНИЕ</text:p>
      <text:p text:style-name="P6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1.08.2017 № 20-4-4047711-с, и приняла решение об отказе в согласовании предельной отпускной цены <text:s text:c="24"/>«Хюгель Инк.», (Республика Корея) на следующий лекарственный препарат, включенный в перечень жизненно необходимых и важнейших лекарственных препаратов:</text:p>
      <text:p text:style-name="P8"><text:span text:style-name="T7"><text:tab/></text:span><text:span text:style-name="T5">«Ботулакс» (МНН «Ботулинический токсин типа А — гемагглютинин комплекс»), лиофилизат для приготовления раствора для внутримышечного введения, 50 ЕД, 5 мл, - флаконы (1), пачки картонные, в размере 5357,26 руб. (регистрационное удостоверение (далее — РУ) — ЛП-003978).</text:span></text:p>
      <text:p text:style-name="P4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2"><text:tab/></text:span><text:span text:style-name="T3">При проведении экономического анализа ФАС России выявлено, что предельная отпускная цена на вышеуказанный биоаналоговый лекарственный препарат превышает 60 процентов максимальной зарегистрированной предельной отпускной цены на референтный лекарственный препарат, что противоречит </text:span><text:span text:style-name="T3">пункту 22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4">09.</text:span><text:span text:style-name="T3">2015 № 979 (далее — Методика).</text:span></text:p>
      <text:p text:style-name="P4"><text:span text:style-name="T8"><text:tab/>Кроме того, п</text:span><text:span text:style-name="T9">ри анализе представленных данных ФАС России установлено, что на лекарственный препарат </text:span><text:span text:style-name="T6">«Ботулакс» (МНН «Ботулинический токсин типа А — гемагглютинин комплекс»), лиофилизат для приготовления раствора для внутримышечного введения, 100 ЕД, 5 мл, - флаконы (1), пачки картонные, РУ — ЛП-003978, зарегистрирована предельная отпускная цена в размере 9956,86 рублей </text:span><text:span text:style-name="T9">(приказ Минздрава от 13.02.2017 № 55/20-17).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единицы действующего вещества.</text:span></text:p>
      <text:p text:style-name="P4"><text:tab/>В связи с вышеизложенным, в соответствии с подпунктом «в» пункта 13 <text:soft-page-break/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4"/>
      <text:p text:style-name="P7"/>
      <text:p text:style-name="P12"/>
      <text:p text:style-name="P12">Р.А. Петросян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87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8625(1) </text:p></draw:text-box></draw:frame><draw:frame draw:style-name="Mfr2" draw:name="SpdBarcode" text:anchor-type="paragraph" svg:x="0cm" svg:width="3.6cm" svg:height="0.78cm" draw:z-index="2"><draw:image xlink:href="Pictures/10000201000000780000001AD7D879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54:56.21</meta:creation-date>
    <meta:generator>OpenOffice.org/3.4.1$Win32 OpenOffice.org_project/341m1$Build-9593</meta:generator>
    <dc:date>2017-08-25T10:59:39.10</dc:date>
    <meta:editing-duration>PT2M31S</meta:editing-duration>
    <meta:editing-cycles>1</meta:editing-cycles>
    <meta:document-statistic meta:table-count="0" meta:image-count="1" meta:object-count="0" meta:page-count="2" meta:paragraph-count="14" meta:word-count="355" meta:character-count="3060"/>
    <meta:user-defined meta:name="Поле 1"/>
    <meta:user-defined meta:name="Поле 2"/>
    <meta:user-defined meta:name="Поле 3"/>
    <meta:user-defined meta:name="Поле 4"/>
  </office:meta>
</office:document-meta>
</file>