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FCDD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7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4d4e0c-8ad3-4b1b-b460-7bd38eedc02a" text:name="BossProviderVariable"/>
      </text:user-field-decls>
      <text:p text:style-name="P26"><text:span text:style-name="T3">О П Р Е Д Е Л Е Н И Е</text:span></text:p>
      <text:p text:style-name="P10"><text:span text:style-name="T1">об отложении рассмотрения дела № 1-14-</text:span><text:span text:style-name="T2">74</text:span><text:span text:style-name="T1">/00-08-17 </text:span></text:p>
      <text:p text:style-name="P7">о нарушении антимонопольного законодательства </text:p>
      <text:p text:style-name="P11"> </text:p>
      <text:p text:style-name="P11"> </text:p>
      <text:p text:style-name="P8">22 августа 2017 г.                                                                                        г. Москва</text:p>
      <text:p text:style-name="P19"/>
      <text:p text:style-name="P19"/>
      <text:p text:style-name="P20">Комиссия Федеральной антимонопольной службы по рассмотрению дела № 1-14-74/00-08-17 о нарушении антимонопольного законодательства в составе: </text:p>
      <text:p text:style-name="P20">председатель Комиссии: <text:span text:style-name="T6">&lt;...&gt;</text:span>,</text:p>
      <text:p text:style-name="P20">рассмотрев дело № 1-14-74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9"> </text:p>
      <text:p text:style-name="P21">У С Т А Н О В И Л А:</text:p>
      <text:p text:style-name="P22"> </text:p>
      <text:p text:style-name="P25">В ходе рассмотрения дела № 1-14-74/00-08-17 о нарушении антимонопольного законодательства Комиссией ФАС России ООО «Стокист» заявило ходатайство об отложении рассмотрения дела № 1-14-74/00-08-17 о нарушении антимонопольного законодательства в связи с необходимостью получения ООО «Стокист» результатов маркетингового исследования, проведение которого поручено ООО «Опинион», для подготовки правовой позиции по делу, письменных возражений, а также предоставления необходимых доказательств.</text:p>
      <text:p text:style-name="P23">Учитывая изложенное, и на основании частей 1 и 5 статьи 47 Закона «О защите конкуренции», Комиссия</text:p>
      <text:p text:style-name="P24"> </text:p>
      <text:p text:style-name="P6">О П Р Е Д Е Л И Л А:</text:p>
      <text:p text:style-name="P10"> </text:p>
      <text:p text:style-name="P20">1. Отложить рассмотрение дела № 1-14-74/00-08-17 о нарушении антимонопольного законодательства.</text:p>
      <text:p text:style-name="P20">2. Назначить рассмотрение дела № 1-14-74/00-08-17 о нарушении антимонопольного законодательства <text:span text:style-name="T4">на 12 сентября 2017 года в 14 часов 00 минут</text:span> по адресу: г. Москва, Садовая Кудринская ул., д. 11, 1 этаж, зал 122-124.</text:p>
      <text:p text:style-name="P20">3. ООО «Стокист» <text:span text:style-name="T5">в срок до 12.09.2017</text:span> представить в ФАС России:</text:p>
      <text:p text:style-name="P20">- письменные пояснения по обстоятельствам рассматриваемого дела о нарушении антимонопольного законодательства;</text:p>
      <text:p text:style-name="P20">- доказательства прекращения выпуска товаров в спорной упаковке, являющейся предметом рассмотрения дела о нарушении антимонопольного законодательства;</text:p>
      <text:p text:style-name="P20"><text:soft-page-break/>- доказательства изменения упаковок товаров, являющихся предметом рассмотрения дела о нарушении антимонопольного законодательства, в том числе образцы товара в новой упаковке;</text:p>
      <text:p text:style-name="P20">- документально подтвержденные сведения об остатках ранее произведенных товаров в спорной упаковке.</text:p>
      <text:p text:style-name="P19"/>
      <text:p text:style-name="P19"/>
      <text:p text:style-name="P11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1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FCDD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8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8930(1) </text:p></draw:text-box></draw:frame><draw:frame draw:style-name="Mfr2" draw:name="SpdBarcode" text:anchor-type="paragraph" svg:x="0cm" svg:width="3.6cm" svg:height="0.78cm" draw:z-index="2"><draw:image xlink:href="Pictures/10000201000000780000001A1CFCDD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9:03:23.96</meta:creation-date>
    <meta:generator>OpenOffice.org/3.4.1$Win32 OpenOffice.org_project/341m1$Build-9593</meta:generator>
    <dc:date>2017-08-25T11:00:39.33</dc:date>
    <meta:document-statistic meta:table-count="0" meta:image-count="1" meta:object-count="0" meta:page-count="2" meta:paragraph-count="29" meta:word-count="315" meta:character-count="2452"/>
    <meta:user-defined meta:name="Поле 1"/>
    <meta:user-defined meta:name="Поле 2"/>
    <meta:user-defined meta:name="Поле 3"/>
    <meta:user-defined meta:name="Поле 4"/>
  </office:meta>
</office:document-meta>
</file>