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1074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fo:language="ru" fo:country="RU" fo:font-weight="normal" style:font-weight-asian="normal" style:font-name-complex="Times New Roman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5be1e6-fa10-4048-b129-9a4af27ffec9" text:name="BossProviderVariable"/>
      </text:user-field-decls>
      <text:p text:style-name="P15"/>
      <text:p text:style-name="P5"/>
      <text:p text:style-name="P6">РЕШЕНИЕ</text:p>
      <text:p text:style-name="P6">по результатам рассмотрения ходатайства</text:p>
      <text:p text:style-name="P3"> </text:p>
      <text:p text:style-name="P13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общества с ограниченной ответственностью «ПетроЛайт» (юридический адрес: </text:span><text:span text:style-name="Строгий"><text:span text:style-name="T2">ул. Вавилова, д. 47А, г. Москва, 117312, основной вид деятельности – производство оптоволоконной системы мониторинга для паронагнетательных скважин) о приобретении 10,0003% акций акционерного общества «ОМЕГА» (юридический адрес: ул. Академика Королева, д. 6, корп. 1, г. Москва, 129515, основной вид деятельности – производство компьютеров и периферийного оборудования), </text:span></text:span><text:span text:style-name="T4">поданное 26.07.2017 за № 114206/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3"/>
      <text:p text:style-name="P7">В.Г. Королев</text:p>
      <text:p text:style-name="P8"/>
      <text:p text:style-name="P9"/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1074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41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4126(1) </text:p></draw:text-box></draw:frame><draw:frame draw:style-name="Mfr2" draw:name="SpdBarcode" text:anchor-type="paragraph" svg:x="0cm" svg:width="3.6cm" svg:height="0.78cm" draw:z-index="1"><draw:image xlink:href="Pictures/10000201000000780000001A021074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3:57:01.26</meta:creation-date>
    <meta:generator>OpenOffice.org/3.4.1$Win32 OpenOffice.org_project/341m1$Build-9593</meta:generator>
    <dc:date>2017-08-25T11:03:14.68</dc:date>
    <meta:document-statistic meta:table-count="0" meta:image-count="1" meta:object-count="0" meta:page-count="1" meta:paragraph-count="8" meta:word-count="132" meta:character-count="1028"/>
    <meta:user-defined meta:name="Поле 1"/>
    <meta:user-defined meta:name="Поле 2"/>
    <meta:user-defined meta:name="Поле 3"/>
    <meta:user-defined meta:name="Поле 4"/>
  </office:meta>
</office:document-meta>
</file>