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550B1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0" style:family="paragraph" style:parent-style-name="Text_20_body">
      <style:paragraph-properties fo:margin-top="0cm" fo:margin-bottom="0cm"/>
      <style:text-properties style:font-name="serif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serif" fo:font-size="10pt" style:font-size-asian="10pt" style:font-size-complex="10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3" style:family="text">
      <style:text-properties style:font-name="Times New Roman" fo:font-size="14pt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4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5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cd430a-7e3a-47df-b63c-0b883f72fa9b" text:name="BossProviderVariable"/>
      </text:user-field-decls>
      <text:p text:style-name="P13"/>
      <text:p text:style-name="P11"><text:span text:style-name="T1"><text:tab/>ФАС России приняла к рассмотрению жалобу ООО «ТопАйс» от 16.08.2017 №027/Ж на действия (бездействие) заказчика- ПАО "РусГидро" <text:s/>при проведении открытого аукциона в электронной форме на право заключения договора на поставку оборудования ГА № 2 (в составе: гидротурбина; гидрогенератор; САУ РЗА) для нужд Филиала ПАО «РусГидро» – «Нижегородская ГЭС» (лот № 1-ТПиР-2017-НижГЭС) </text:span><text:span text:style-name="T8"><text:s/></text:span><text:span text:style-name="T1">(извещение №31705147673).</text:span></text:p>
      <text:p text:style-name="P11"><text:span text:style-name="T1"><text:tab/>Уполномоченные представители ПАО "РусГидро" вправе явиться на рассмотрение жалобы </text:span><text:span text:style-name="T5">25.08</text:span><text:span text:style-name="T2">.2017</text:span><text:span text:style-name="T3"> в </text:span><text:span text:style-name="T2">11</text:span><text:span text:style-name="T3">:30</text:span><text:span text:style-name="T4"> </text:span><text:span text:style-name="T1">по адресу: Москва, <text:s text:c="28"/>Садовая-Кудринская ул., д. 11, каб. № </text:span><text:span text:style-name="T5">209 Д</text:span><text:span text:style-name="T1">.</text:span></text:p>
      <text:p text:style-name="P14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550B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88060(1) </text:p></draw:text-box></draw:frame><draw:frame draw:style-name="Mfr2" draw:name="SpdBarcode" text:anchor-type="paragraph" svg:x="0cm" svg:width="3.6cm" svg:height="0.78cm" draw:z-index="1"><draw:image xlink:href="Pictures/10000201000000780000001A32550B1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1T11:39:01.94</meta:creation-date>
    <meta:generator>OpenOffice.org/3.4.1$Win32 OpenOffice.org_project/341m1$Build-9593</meta:generator>
    <dc:date>2017-08-25T11:30:59.78</dc:date>
    <meta:document-statistic meta:table-count="0" meta:image-count="1" meta:object-count="0" meta:page-count="1" meta:paragraph-count="3" meta:word-count="77" meta:character-count="609"/>
    <meta:user-defined meta:name="Поле 1"/>
    <meta:user-defined meta:name="Поле 2"/>
    <meta:user-defined meta:name="Поле 3"/>
    <meta:user-defined meta:name="Поле 4"/>
  </office:meta>
</office:document-meta>
</file>