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FCE09E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/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10.107cm" fo:margin-right="0cm" fo:margin-top="0cm" fo:margin-bottom="0cm" fo:text-indent="0cm" style:auto-text-indent="false"/>
      <style:text-properties fo:font-size="14pt"/>
    </style:style>
    <style:style style:name="P9" style:family="paragraph" style:parent-style-name="Text_20_body">
      <style:paragraph-properties fo:margin-left="11.502cm" fo:margin-right="0cm" fo:text-align="justify" style:justify-single-word="false" fo:text-indent="-11.502cm" style:auto-text-indent="false"/>
    </style:style>
    <style:style style:name="P10" style:family="paragraph" style:parent-style-name="Text_20_body">
      <style:paragraph-properties fo:margin-left="11.502cm" fo:margin-right="0cm" fo:text-align="justify" style:justify-single-word="false" fo:text-indent="-11.502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text-align="justify" style:justify-single-word="false" fo:text-indent="1.501cm" style:auto-text-indent="false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ff0000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1" fo:font-size="14pt" fo:font-weight="normal" style:font-weight-asian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 style:master-page-name="First_20_Page">
      <style:paragraph-properties fo:margin-left="10.107cm" fo:margin-right="0cm" fo:margin-top="0cm" fo:margin-bottom="0cm" fo:text-indent="0cm" style:auto-text-indent="false" style:page-number="auto"/>
      <style:text-properties fo:font-size="14pt"/>
    </style:style>
    <style:style style:name="P21" style:family="paragraph" style:parent-style-name="Text_20_body">
      <style:paragraph-properties fo:text-align="center" style:justify-single-word="false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/>
    </style:style>
    <style:style style:name="T4" style:family="text">
      <style:text-properties fo:font-size="14pt" fo:language="ru" fo:country="RU"/>
    </style:style>
    <style:style style:name="T5" style:family="text">
      <style:text-properties style:use-window-font-color="true" style:text-line-through-style="none" style:font-name="Times New Roman" fo:font-size="14pt" style:text-underline-style="none" style:font-name-asian="TimesNewRomanPSMT" style:font-size-asian="14pt" style:font-name-complex="TimesNewRomanPSMT" style:font-size-complex="14pt"/>
    </style:style>
    <style:style style:name="T6" style:family="text">
      <style:text-properties style:use-window-font-color="true" style:text-line-through-style="none" style:font-name="Times New Roman" fo:font-size="14pt" fo:language="en" fo:country="US" style:text-underline-style="none" style:font-name-asian="TimesNewRomanPSMT" style:font-size-asian="14pt" style:font-name-complex="TimesNewRomanPSMT" style:font-size-complex="14pt"/>
    </style:style>
    <style:style style:name="T7" style:family="text">
      <style:text-properties style:use-window-font-color="true" style:text-line-through-style="none" style:font-name="Times New Roman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8" style:family="text">
      <style:text-properties style:use-window-font-color="true" style:text-line-through-style="none" style:font-name="Times New Roman" style:text-underline-style="none" style:font-name-asian="TimesNewRomanPSMT" style:font-size-asian="14pt" style:font-name-complex="TimesNewRomanPSMT" style:font-size-complex="14pt"/>
    </style:style>
    <style:style style:name="T9" style:family="text">
      <style:text-properties style:use-window-font-color="true" style:text-line-through-style="none" style:font-name="Times New Roman" fo:language="en" fo:country="US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0" style:family="text">
      <style:text-properties style:use-window-font-color="true" style:text-line-through-style="none" style:font-name="Times New Roman" fo:language="en" fo:country="US" style:text-underline-style="none" style:font-name-asian="TimesNewRomanPSMT" style:font-size-asian="14pt" style:font-name-complex="TimesNewRomanPSMT" style:font-size-complex="14pt"/>
    </style:style>
    <style:style style:name="T11" style:family="text">
      <style:text-properties fo:color="#ff0000"/>
    </style:style>
    <style:style style:name="T12" style:family="text">
      <style:text-properties fo:color="#ff0000" fo:font-size="14pt"/>
    </style:style>
    <style:style style:name="T13" style:family="text">
      <style:text-properties style:font-name="Times New Roman" style:font-size-asian="14pt" style:font-size-complex="14pt"/>
    </style:style>
    <style:style style:name="T14" style:family="text">
      <style:text-properties style:font-name="Times New Roman" fo:font-weight="normal" fo:background-color="#ffffff" style:font-size-asian="14pt" style:font-weight-asian="normal" style:font-size-complex="14pt" style:font-weight-complex="normal"/>
    </style:style>
    <style:style style:name="T15" style:family="text">
      <style:text-properties style:font-name="Times New Roman1" fo:font-weight="normal" style:font-size-asian="14pt" style:font-weight-asian="normal" style:font-size-complex="14pt" style:font-weight-complex="normal"/>
    </style:style>
    <style:style style:name="T16" style:family="text">
      <style:text-properties style:font-name="Times New Roman1" fo:font-weight="normal" fo:background-color="#ffffff" style:font-size-asian="14pt" style:font-weight-asian="normal" style:font-size-complex="14pt" style:font-weight-complex="normal"/>
    </style:style>
    <style:style style:name="T17" style:family="text">
      <style:text-properties style:font-name="Times New Roman1" fo:font-weight="normal" style:font-weight-asian="normal" style:font-weight-complex="normal"/>
    </style:style>
    <style:style style:name="T18" style:family="text">
      <style:text-properties style:font-name="Times New Roman1" fo:language="en" fo:country="US" fo:font-weight="normal" fo:background-color="#ffffff" style:font-size-asian="14pt" style:font-weight-asian="normal" style:font-size-complex="14pt" style:font-weight-complex="normal"/>
    </style:style>
    <style:style style:name="T19" style:family="text">
      <style:text-properties fo:color="#000000"/>
    </style:style>
    <style:style style:name="T2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8cc77b1-7254-4112-955a-abf05ac6a89b" text:name="BossProviderVariable"/>
      </text:user-field-decls>
      <text:p text:style-name="P20"/>
      <text:p text:style-name="P21"><text:span text:style-name="T4">О</text:span><text:span text:style-name="T1">ПРЕДЕЛЕНИЕ</text:span></text:p>
      <text:p text:style-name="P6">о возбуждении дела об административном правонарушении</text:p>
      <text:p text:style-name="P6">№ 4-14.6-1375/00-31-17 и проведении административного расследования</text:p>
      <text:p text:style-name="P9"> </text:p>
      <text:p text:style-name="P10">«23» августа 2017 г. <text:s text:c="3"/>                                                                                   г. Москва</text:p>
      <text:p text:style-name="P11"> </text:p>
      <text:p text:style-name="P12"><text:span text:style-name="T1">Я, заместитель начальника отдела работы с регионами Управления регионального тарифного регулирования Федеральной антимонопольной службы Подолян Сергей Сергеевич, рассмотрев материалы дела по досудебному рассмотрению спора в сфере теплоснабжения, возникшего между ООО «Инвестиционно-девелоперская компания» (далее – ООО «ИДК») и Управлением Алтайского края по государственному регулированию цен и тарифов (далее – Управление) по решению Управления от 26.11.2015 № 5</text:span><text:span text:style-name="T2">62 «Об установлении тарифов на тепловую энергию, производимую в режиме комбинированной выработки электрической и тепловой энергии на коллекторах источника тепловой энергии общества с ограниченной ответственностью «Инвестиционно-девелоперская компания», на 2016-2018 годы» (далее – решение Управления от 26.11.2015 № 562), </text:span><text:span text:style-name="T5">в отношении должностного лица – начальника Управления Алтайского края по государственному регулированию цен и тарифов </text:span><text:span text:style-name="T6">&lt;...&gt;,</text:span></text:p>
      <text:p text:style-name="P13"/>
      <text:p text:style-name="P13"/>
      <text:p text:style-name="P14">УСТАНОВИЛ:</text:p>
      <text:p text:style-name="P14"/>
      <text:p text:style-name="P15">ООО «ИДК» обратилось в ФАС России с заявлением (исх. от 26.12.2016 № 1825, вх. от 10.01.2017 рег. № 1722/17) о<text:span text:style-name="T13"> досудебном рассмотрении спора по вопросу установления цен (тарифов) в сфере теплоснабжения (далее – Заявление).</text:span></text:p>
      <text:p text:style-name="P16">Спор возник с Управлением, которое в рамках исполнения своих полномочий по государственному регулированию цен (тарифов) в сфере теплоснабжения решением Управления № 562 установило для ООО «ИДК» на 2017 год тарифы на тепловую энергию методом долгосрочной индексации установленных тарифов.</text:p>
      <text:p text:style-name="P15">По итогам рассмотрения Заявления<text:span text:style-name="T13"> ФАС России приняла решение </text:span><text:span text:style-name="T15">от 19.06.2017 № СП/41069/17 </text:span><text:span text:style-name="T16">о частичном удовлетворении требований, указанных в заявлении ООО «Инвестиционно-девелоперская компания» о досудебном </text:span><text:soft-page-break/><text:span text:style-name="T16">рассмотрении спора, связанного с установлением и применением цен (тарифов) в сфере теплоснабжения, с Управлением Алтайского края по государственному регулированию цен и тарифов (рег № 1722/17 от 10.01.2017) (далее — решение ФАС России), согласно которому Управление, в рамках исполнения своих полномочий по государственному регулированию <text:s/>цен (тарифов) в сфере теплоснабжения решением от 09.12.2016 № 490 «О корректировке тарифов на тепловую энергию, производимую в режиме комбинированной выработки электрической и тепловой энергии на коллекторах источника тепловой энергии общества с ограниченной ответственностью «Инвестиционно-девелоперская компания», на 2017 год» (далее – решение Управления от 09.12.2016 № 490) внесло изменения в решение Управления от 26.11.2015 № 562 с нарушением</text:span><text:span text:style-name="T14"> </text:span><text:span text:style-name="T17">пунктов 52, 73 Основ ценообразования в сфере теплоснабжения, утвержденных постановлением Правительства Российской Федерации от 22.10.2015 № 1075.</text:span></text:p>
      <text:p text:style-name="P17">Вышеуказанные нарушения выразились в следующем.</text:p>
      <text:p text:style-name="P16">Управление решением от 09.12.2016 № 490 «О корректировке тарифов на тепловую энергию, производимую в режиме комбинированной выработки электрической и тепловой энергии на коллекторах источника тепловой энергии общества с ограниченной ответственностью "Инвестиционно-девелоперская компания", на 2017 год» (далее — решение Управления от 09.12.2016 № 490) провело корректировку ранее установленных для ООО «ИДК» долгосрочных тарифов в сфере теплоснабжения.</text:p>
      <text:p text:style-name="P16">При расчете корректировки необходимой валовой выручки (далее - НВВ) ООО «ИДК» в связи с изменением (неисполнением) инвестиционной программы орган регулирования применил пункт 50 Основ ценообразования<text:span text:style-name="T19"> в сфере теплоснабжения, утвержденных постановлением Правительства </text:span><text:span text:style-name="T19">Российской Федерации от 22.10.2015 № 1075 (далее – Основы ценообразования)</text:span>, согласно которому по итогам расчетного периода регулирования орган регулирования исключает из необходимой валовой выручки регулируемой организации, используемой при установлении тарифов на следующий период регулирования, произведенные регулируемой организацией в течение расчетного периода за счет поступлений от регулируемой деятельности необоснованные расходы, выявленные на основании анализа представленных регулируемой организацией бухгалтерской и статистической отчетности (в том числе первичных документов бухгалтерского учета, раскрывающих порядок ведения раздельного учета доходов и расходов по регулируемым и нерегулируемым видам деятельности), а также договоров, актов выполненных работ и платежных документов, подтверждающих факт понесения расходов по этим договорам.</text:p>
      <text:p text:style-name="P16">Однако, учитывая, что для ООО «ИДК» установлены долгосрочные <text:soft-page-break/>тарифы на 2016-2018 годы методом индексации установленных тарифов, при расчете НВВ органу регулирования необходимо было руководствоваться пунктом 52 Основ ценообразования, в соответствии с которым при корректировке долгосрочного тарифа, ранее установленного на год, следующий за текущим годом, предусматривается учёт результатов деятельности регулируемой организации до перехода к регулированию цен (тарифов) на основе долгосрочных параметров регулирования.</text:p>
      <text:p text:style-name="P16">Также в письме (исх. № 30-15/ИП/303 от 01.02.2017, рег. № 19884/17 от 09.02.2017) Управление отмечает, что в соответствии с запросом об использовании амортизационных средств в размере 12,95 млн. руб., в необходимой валовой выручке ООО «ИДК» в 2015 году, информация об использовании 8,37 млн. руб. в адрес регулятора организацией не предоставлена.</text:p>
      <text:p text:style-name="P19">При этом в соответствии с <text:s/>законодательством в области государственного регулирования цен (тарифов) в теплоснабжении направление использования амортизационных отчислений не предусмотрено, за исключением случаев, когда амортизационные отчисления используются в качестве источника реализации мероприятий, предусмотренных инвестиционной программой, утвержденной в порядке, установленном законодательством порядке.</text:p>
      <text:p text:style-name="P16">Приказом Управления Алтайского края промышленности и энергетики от 01.08.2014 № 34/47-ап утверждена инвестиционная программа <text:s text:c="39"/>ООО «ИДК» на 2014-2020 годы и приказом от 16.11.2015 № 34/69-ап утверждена корректировка инвестиционной программы на 2014-2020 годы.</text:p>
      <text:p text:style-name="P16">В соответствии с указанной Инвестиционной программой выполнение и финансирование инвестиционных проектов на 2015 год не предусмотрено. </text:p>
      <text:p text:style-name="P18">Таким образом, корректировка в связи с изменением (неисполнением) инвестиционной программы проведена Управлением неправомерно.</text:p>
      <text:p text:style-name="P15">Управление создано в соответствии с Законом Алтайского края от 02.09.2015 № 69-ЗС «О системе органов исполнительной власти Алтайского края» и Постановлением Администрации Алтайского края от 30.11.2011 № 695 «Об утверждении положения об управлении Алтайского края по государственному регулированию цен и тарифов» и является органом исполнительной власти Алтайского края, осуществляющим в пределах, установленных законодательством Российской Федерации, государственное регулирование и контроль применения цен, тарифов, наценок, надбавок на товары (продукцию) и услуги.</text:p>
      <text:p text:style-name="P15">В соответствии с пунктами 6, 10 Положения об управлении Алтайского края по государственному регулированию цен и тарифов, Управление возглавляет начальник Управления, назначаемый на должность и <text:soft-page-break/>освобождаемый от должности Губернатором Алтайского края с учетом мнения заместителя Председателя Правительства Алтайского края, координирующего деятельность Управления, по согласованию с федеральным органом исполнительной власти в области государственного регулирования тарифов. Начальник Управления несет персональную ответственность за выполнение возложенных на Управление функций.</text:p>
      <text:p text:style-name="P15"><text:span text:style-name="T16">Решение</text:span><text:span text:style-name="T14"> Управления от 09.12.2016 № 490</text:span><text:span text:style-name="T16"> подписано </text:span><text:span text:style-name="T18">&lt;...&gt;</text:span><text:span text:style-name="T16">.</text:span></text:p>
      <text:p text:style-name="P15"><text:span text:style-name="T16">Таким образом, в деянии должностного лица – </text:span><text:span text:style-name="T9">&lt;..&gt;</text:span><text:span text:style-name="T7"> усматриваются признаки административного правонарушения, предусмотренного частью 2 статьи 14.6 Кодекса Российской Федерации об административных правонарушениях (далее – КоАП РФ).</text:span></text:p>
      <text:p text:style-name="P15">На основании пункта 5.13 Положения о Федеральной антимонопольной службе, утвержденного постановлением Правительства Российской Федерации от 30.06.2004 № 331, статьи 23.51 КоАП РФ, ФАС России является органом, уполномоченным в области государственного регулирования тарифов, рассматривающим дела об административных правонарушениях, предусмотренных частью 2 статьи 14.6 КоАП РФ.</text:p>
      <text:p text:style-name="P12"><text:span text:style-name="T1">Принимая во внимание, что для выяснения всех обстоятельств административного правонарушения, их фиксирования, юридической квалификации и оформления, необходимо провести процессуальные действия, требующие значительных временных затрат, руководствуясь статьями 28.1, 28.7 КоАП РФ,</text:span> </text:p>
      <text:p text:style-name="P14">ОПРЕДЕЛИЛ:</text:p>
      <text:p text:style-name="P12"> </text:p>
      <text:p text:style-name="P15">1. Возбудить дело об административном правонарушении по части 2 статьи 14.6 КоАП РФ в отношении должностного лица – <text:span text:style-name="T20">&lt;...&gt;</text:span>.</text:p>
      <text:p text:style-name="P15">2. Провести административное расследование по месту выявления административного правонарушения – в Федеральной антимонопольной службе (ФАС России) по адресу: 125993, Москва, ул. Садовая-Кудринская, 11.</text:p>
      <text:p text:style-name="P15"><text:bookmark text:name="P52"/>3. В соответствии со статьей 26.10 КоАП РФ <text:span text:style-name="T20">&lt;..&gt;</text:span> надлежит в трехдневный срок со дня получения настоящего определения представить в ФАС России следующие сведения (документы и материалы), заверенные надлежащим образом, пронумерованные, прошнурованные, скрепленные печатью Управления и подписью <text:span text:style-name="T20">&lt;...&gt;</text:span>:</text:p>
      <text:p text:style-name="P15">- письменные объяснения по выявленным признакам административного правонарушения, а также другие сведения, необходимые для разрешения дела об административном правонарушении, которыми располагает <text:span text:style-name="T20">&lt;..&gt;</text:span>;</text:p>
      <text:p text:style-name="P15">- документы (приказ, распоряжение, служебный контракт) о назначении <text:span text:style-name="T20">&lt;...&gt;</text:span>;</text:p>
      <text:p text:style-name="P15"><text:soft-page-break/>- сведения о доходах <text:span text:style-name="T20">&lt;...&gt;</text:span> за период с 01.07.2016 по 30.06.2017 гг.;</text:p>
      <text:p text:style-name="P15">- сведения о наличии иждивенцев, в том числе несовершеннолетних детей;</text:p>
      <text:p text:style-name="P15">- копию страниц паспорта гражданина РФ, содержащих следующие сведения: фамилия, имя, отчество, дата и место рождения, кем и когда выдан, место жительства, дети;</text:p>
      <text:p text:style-name="P15">- имеющуюся информацию об обстоятельствах, смягчающих административную ответственность.</text:p>
      <text:p text:style-name="P15">Умышленное невыполнение законных требований должностного лица, осуществляющего производство по делу об административном правонарушении, влечет административную ответственность согласно статье 17.7 КоАП РФ.</text:p>
      <text:p text:style-name="P15">Согласно статье 51 Конституции Российской Федерации никто не обязан свидетельствовать против себя самого, своего супруга и близких родственников, круг которых определяется федеральным законом.</text:p>
      <text:p text:style-name="P15">В соответствии с частью 1 статьи 25.1 КоАП РФ<text:span text:style-name="T11"> </text:span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рисутствовать при рассмотрении дела, пользоваться юридической помощью защитника, а также иными процессуальными правами в соответствии с КоАП РФ, в том числе выступать на родном языке и пользоваться услугами переводчика, если не владеет языком, на котором ведется производство по делу.</text:p>
      <text:p text:style-name="P12"><text:span text:style-name="T1">На основании</text:span><text:span text:style-name="T12"> </text:span><text:span text:style-name="T1">части 4 статьи 25.5 КоАП РФ</text:span><text:span text:style-name="T12"> </text:span><text:span text:style-name="T1">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FCE09E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5"><draw:image xlink:href="Pictures/10000201000000780000001A9FCE09E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4T09:53:18.13</meta:creation-date>
    <meta:generator>OpenOffice.org/3.3$Win32 OpenOffice.org_project/330m20$Build-9567</meta:generator>
    <dc:date>2017-08-25T14:31:25.38</dc:date>
    <meta:document-statistic meta:table-count="0" meta:image-count="1" meta:object-count="0" meta:page-count="5" meta:paragraph-count="43" meta:word-count="1299" meta:character-count="10816"/>
    <meta:user-defined meta:name="Поле 1"/>
    <meta:user-defined meta:name="Поле 2"/>
    <meta:user-defined meta:name="Поле 3"/>
    <meta:user-defined meta:name="Поле 4"/>
  </office:meta>
</office:document-meta>
</file>