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A339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d0d0d" style:font-name="Times New Roman" fo:font-size="14pt" fo:font-weight="normal" fo:background-color="#ffffff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40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margin-top="0.101cm" fo:margin-bottom="0cm" fo:line-height="0.7cm" fo:text-align="justify" style:justify-single-word="false" fo:text-indent="9.839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0cm" fo:margin-right="0cm" fo:margin-top="0.101cm" fo:margin-bottom="0cm" fo:line-height="0.7cm" fo:text-indent="9.839cm" style:auto-text-indent="false"/>
      <style:text-properties fo:font-size="14pt" style:font-size-asian="14pt" style:font-size-complex="14pt"/>
    </style:style>
    <style:style style:name="P43" style:family="paragraph" style:parent-style-name="Table_20_Contents">
      <style:paragraph-properties fo:margin-left="0cm" fo:margin-right="0cm" fo:margin-top="0.101cm" fo:margin-bottom="0cm" fo:line-height="0.7cm" fo:text-align="start" style:justify-single-word="false" fo:text-indent="9.839cm" style:auto-text-indent="false" fo:padding="0cm" fo:border="none"/>
      <style:text-properties style:font-name="Times New Roman" fo:font-size="14pt" style:font-size-asian="14pt" style:font-size-complex="14pt"/>
    </style:style>
    <style:style style:name="P44" style:family="paragraph" style:parent-style-name="Table_20_Contents">
      <style:paragraph-properties fo:margin-left="0cm" fo:margin-right="0cm" fo:margin-top="0.101cm" fo:margin-bottom="0cm" fo:line-height="0.7cm" fo:text-align="start" style:justify-single-word="false" fo:text-indent="9.839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fo:color="#000000" style:font-name="Times New Roman1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style:font-name="Times New Roman1"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letter-kerning="true" style:font-name-asian="SimSun1" style:language-asian="ru" style:country-asian="RU" style:font-name-complex="Times New Roman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style:letter-kerning="true" style:font-name-asian="SimSun1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fo:color="#000000" fo:language="ru" fo:country="RU" style:letter-kerning="true" style:font-name-asian="TimesNewRomanPSMT" style:font-name-complex="Times New Roman"/>
    </style:style>
    <style:style style:name="T6" style:family="text">
      <style:text-properties fo:color="#000000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style:font-size-asian="14pt" style:font-size-complex="14pt"/>
    </style:style>
    <style:style style:name="T21" style:family="text">
      <style:text-properties fo:color="#000000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color="#000000" fo:language="en" fo:country="US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34" style:family="text">
      <style:text-properties fo:font-variant="normal" fo:text-transform="none" fo:letter-spacing="normal" style:language-asian="ru" style:country-asian="RU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style:text-underline-style="none"/>
    </style:style>
    <style:style style:name="T40" style:family="text">
      <style:text-properties fo:language="en" fo:country="US"/>
    </style:style>
    <style:style style:name="T41" style:family="text">
      <style:text-properties fo:color="#0d0d0d"/>
    </style:style>
    <style:style style:name="T42" style:family="text">
      <style:text-properties style:font-name="TimesNewRomanPSMT" style:font-name-asian="TimesNewRomanPSMT" style:font-name-complex="TimesNewRomanPSMT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61d6f4-2ff4-4876-aeee-2cbe799c1745" text:name="BossProviderVariable"/>
      </text:user-field-decls>
      <text:p text:style-name="P52">ПОСТАНОВЛЕНИЕ</text:p>
      <text:p text:style-name="P13">о наложении штрафа по делу </text:p>
      <text:p text:style-name="P25">об административном правонарушении № <text:span text:style-name="T2">4-14.31-1267/00-05-17</text:span></text:p>
      <text:p text:style-name="P26"><text:s text:c="3"/></text:p>
      <text:p text:style-name="P5"><text:s text:c="121"/>г. Москва</text:p>
      <text:p text:style-name="P45"><text:tab/>Резолютивная часть постановления оглашена «21» августа 2017 года</text:p>
      <text:p text:style-name="P46"><text:tab/>В полном объеме постановление изготовлено «24» августа 2017 года</text:p>
      <text:p text:style-name="P26"/>
      <text:p text:style-name="P14"><text:span text:style-name="Основной_20_шрифт_20_абзаца"><text:span text:style-name="T20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14.31-1267/00-05-17</text:span></text:span><text:span text:style-name="Основной_20_шрифт_20_абзаца"><text:span text:style-name="T20">, возбужденного в отношении </text:span></text:span><text:span text:style-name="Основной_20_шрифт_20_абзаца"><text:span text:style-name="T21">&lt;...&gt;</text:span></text:span><text:span text:style-name="Основной_20_шрифт_20_абзаца"><text:span text:style-name="T7">; (на момент совершения правонарушения — </text:span></text:span><text:span text:style-name="Основной_20_шрифт_20_абзаца"><text:span text:style-name="T21">&lt;...&gt;</text:span></text:span><text:span text:style-name="Основной_20_шрифт_20_абзаца"><text:span text:style-name="T7"> </text:span></text:span><text:span text:style-name="Основной_20_шрифт_20_абзаца"><text:span text:style-name="T6">АО «ОМК-Сталь»</text:span></text:span><text:span text:style-name="Основной_20_шрифт_20_абзаца"><text:span text:style-name="T7">)</text:span></text:span><text:span text:style-name="T20">, в присутствии защитника </text:span><text:span text:style-name="T22">&lt;...&gt;</text:span><text:span text:style-name="T20"> (по доверенности от 26.07.2017 № Б/Н), </text:span><text:span text:style-name="T17">которой </text:span><text:span text:style-name="T35">разъяснены права лица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</text:span></text:p>
      <text:p text:style-name="P23"/>
      <text:p text:style-name="P22">УСТАНОВИЛ:</text:p>
      <text:p text:style-name="P26"> </text:p>
      <text:p text:style-name="P40">Решением ФАС России от 02.09.2016 по делу № 1-10-197/00-05-16 (далее — Решение ФАС России) АО «ВМЗ» и АО «ОМК-Сталь», входящие в одну группу лиц, признаны нарушившими пункт 1 части 1 статьи 10 Федерального закона от 26.07.2006 № 135-ФЗ «О защите конкуренции» (далее — Закон о защите конкуренции) путем установления монопольно высокой цены на колеса для метрополитена диаметром 790 мм в границах Российской Федерации в период с 01.01.2013 по 31.12.2014 (пункт 1 Решения ФАС России), а также АО «ВМЗ» и АО «ОМК-Сталь», входящие в одну группу лиц, признаны нарушившими пункт 1 части 1 статьи 10 Закона о защите конкуренции путем установления монопольно высокой цены на колеса для метрополитена диаметром 860 мм в границах Российской Федерации в период с 01.01.2013 по 31.05.2016 (пункт 2 Решения ФАС России).</text:p>
      <text:p text:style-name="P29">Решением ФАС России установлены следующие обстоятельства.</text:p>
      <text:p text:style-name="P15">В целях установления доминирующего положения ответчиков <text:s text:c="28"/>по делу антимонопольным органом в соответствии с приказом <text:s text:c="29"/>ФАС России от 28.04.2010 № 220 «Об утверждении Порядка проведения <text:soft-page-break/>анализа состояния конкуренции на товарном рынке» (далее - Порядок проведения анализа) был проведен анализ состояния конкуренции <text:s text:c="31"/>на рынках <text:span text:style-name="T3">колес для метрополитена диаметром 790 и 860 мм за период <text:s text:c="23"/>с 01.01.2012 по 31.05.2016</text:span>. По результатам проведенного анализа был составлен аналитический отчет от 31.08.201<text:span text:style-name="T3">6.</text:span></text:p>
      <text:p text:style-name="P30">В результате анализа состояния конкуренции на рассматриваемых товарных рынках было установлено, что на территории Российской Федерации на рынке колес для метрополитена диаметром 790 мм в период с 01.01.2013 <text:s text:c="14"/>по 31.12.2014 доминирующее положение занимали АО «ВМЗ» и АО «ОМК-Сталь», входящие в одну группу лиц. На рынке колес для метрополитена диаметром 860 мм в период с 01.01.2012 по 31.05.2016 доминирующее положение занимали АО «ВМЗ» и АО «ОМК-Сталь», входящие в одну группу лиц.</text:p>
      <text:p text:style-name="P30">Важно отметить, что АО «ЕВРАЗ НТМК» не производит колеса <text:s text:c="21"/>для метрополитена диаметром 790 и 860 мм. АО «ЕВРАЗ НТМК» является производителем заготовок колес диаметром по кругу катания 785 мм, внутренним диаметром отверстия ступицы 151 мм, изготавливаемых <text:s text:c="26"/>в соответствии с чертежом 073В-1 из марки стали 2 по ГОСТ 10791-2011 <text:s text:c="13"/>(далее – заготовки 785) и заготовок колес диаметром по кругу катания 860 мм, внутренним диаметром отверстия ступицы 166 мм, изготавливаемых <text:s text:c="26"/>в соответствии с чертежами 124-1 или 125-1, изготавливаемых из марки стали 2 по ГОСТ 10791-2011 (далее - заготовки 860).</text:p>
      <text:p text:style-name="P30">В сво<text:span text:style-name="T39">ю очередь, по результатам теста «гипотетического монополиста», проведенного в рамках анализа состояния конкуренции на рынках колес для метрополитена диаметром 790 и 860 мм, ФАС России установлено, что продуктовыми границами исследуемых товарных рынков являются:</text:span></text:p>
      <text:list xml:id="list34522666" text:style-name="L1">
        <text:list-item>
          <text:p text:style-name="P49">колеса для метрополитена диаметром 790 мм и заготовки 785 <text:s text:c="4"/>(далее - колеса для метрополитена диаметром 790 мм);</text:p>
        </text:list-item>
        <text:list-item>
          <text:p text:style-name="P50">колеса для метрополитена диаметром 860 мм и заготовки 860 (далее - колеса для метрополитена диаметром 860 мм).</text:p>
        </text:list-item>
      </text:list>
      <text:p text:style-name="P15">Кроме того, в ходе рассмотрения дела ФАС России установлено, что реализацию металлопродукции производства АО «ВМЗ», в том числе колес цельнокатаных, на внутренний и внешний рынки осуществляет АО «ОМК-Сталь» (ранее ОАО «ОМК-Сталь») по агентскому договору от 30.12.2008 № 802/А, заключенному между АО «ВМЗ» и АО «ОМК-Сталь» (далее <text:span text:style-name="T40">-</text:span> Агентский договор).</text:p>
      <text:p text:style-name="P30">Реализация колес для метрополитена диаметром 790 и 860 мм, а также иных колес цельнокатаных, производимых АО «ВМЗ», осуществляется <text:s text:c="18"/><text:soft-page-break/>АО «ОМК-Сталь» на основании пункта 1.1 Агентского договора. Данный вывод ФАС России подтверждается позицией АО «ОМК-Сталь», изложенной в письме АО «ОМК-Сталь» от 24.05.2016 № 73445-ДСП/16.</text:p>
      <text:p text:style-name="P16">Учитывая изложенное, ФАС России пришел к выводу, что монопольно высокие цены на колеса для метрополитена диаметром 790 мм в период с 01.01.2013 по 31.12.2014 и на колеса для метрополитена диаметром 860 мм в период с 01.01.2013 по 31.05.2016 устанавливали АО «ВМЗ» и АО «ОМК-Сталь», входящие в одну группу лиц (далее - Ответчики по делу).</text:p>
      <text:p text:style-name="P17">Основываясь на вышеуказанных данных ФАС России, в целях проверки цен, устанавливаемых Ответчиками по делу на колеса для метрополитена, на предмет наличия признаков монопольно высоких цен, провел экономический анализ ценообразования путем:</text:p>
      <text:p text:style-name="P17">1) проведения анализа сведений о расходах, необходимых <text:s text:c="27"/>для производства и реализации колес для метрополитена с разбивкой <text:s text:c="23"/>по месяцам и типам колес;</text:p>
      <text:p text:style-name="P17">2) расчета размера прибыли и рентабельности Ответчиков по делу, получаемой при реализации колес для <text:span text:style-name="T3">метрополитена в период с 01.01.2013  <text:s text:c="13"/></text:span><text:span text:style-name="T3">по 30.06.2016 с разбивкой по месяцам и типам ко</text:span>лес;</text:p>
      <text:p text:style-name="P17">3) выявления уровня прибыли (рентабельности) являющейся необходимой для производства и реализации колес для метрополитена <text:s text:c="24"/>(далее - «необходимая» прибыль (рентабельность)), в том числе посредством выявления среднеотраслевого уровня показателя рентабельности;</text:p>
      <text:p text:style-name="P17">4) сравнения уровня прибыли (рентабельности), получаемой Ответчиками по делу от реализации колес для метрополитена с уровнем «необходимой» прибыли (рентабельности);</text:p>
      <text:p text:style-name="P17">5) оценки обоснованности превышения уровня прибыли (рентабельности), получаемой Ответчиками по делу при реализации колес для метрополитена, над уровнем «необходимой» прибыли (рентабельности).</text:p>
      <text:p text:style-name="P17"><text:span text:style-name="T41">С</text:span>реднеотраслевой уровень показателя рентабельности производства колес для метрополитена диаметром 790 и 860 мм, отражающего уровень рентабельности (прибыли), необходимой для производства и реализации данного товара, на территории Российской Федерации отсутствует.</text:p>
      <text:p text:style-name="P17">Поэтому в целях выявления уровня прибыли (рентабельности), являющейся необходимой для производства и реализации колес <text:s text:c="29"/>для метрополитена, ФАС России провел анализ уровня прибыли (рентабельности), получаемой <text:span text:style-name="T41">АО «ВМЗ» </text:span>от производства и реализации основных видов колес. При этом под основными видами колес понимаются колеса, которые определяют или могут определять экономическую <text:s text:c="29"/><text:soft-page-break/>и технологическую целесообразность осуществления деятельности всего колесно-прокатного цеха АО «ВМЗ» (далее - Основные виды колес).</text:p>
      <text:p text:style-name="P17">Для определения Основных видов колес ФАС России провел анализ структуры производства (по объемам в натуральном выражении) колесно-прокатного цеха АО «ВМЗ» по видам колес.</text:p>
      <text:p text:style-name="P17">ФАС России пришел к выводу о том, что экономическую и технологическую целесообразность осуществления деятельности всего колесопрокатного цеха определяют показатели производства колес железнодорожных диаметром 957 мм как основного сортамента <text:s text:c="23"/>колесно-прокатного цеха (Основной вид колес).</text:p>
      <text:p text:style-name="P17">Поэтому уровень прибыли (рентабельность), получаемой Ответчиками <text:s text:c="14"/>по делу от реализации Основного вида колес определяет уровень прибыли, необходимого для производства и реализации всего колесно-прокатного цеха, <text:s text:c="15"/>в том числе и уровень «необходимой» прибыли (рентабельности) колес для метрополитена.</text:p>
      <text:p text:style-name="P17">В этой связи, был произведен расчет и анализ размера прибыли <text:s text:c="23"/>и рентабельности, получаемой Ответчиками по делу от реализации Основного вида колес, и который отражает уровень «необходимой» прибыли (рентабельности).</text:p>
      <text:p text:style-name="P18">В период с 01.01.2013 по 31.05.2016 прибыль (рентабельность), получаемая Ответчиками по делу от реализации колес для метрополитена была выше, чем уровень «необходимой» прибыли (рентабельности), определенного по Основному виду колес.</text:p>
      <text:p text:style-name="P19">ФАС России не выявил наличие экономического, технологического или иного обоснования превышения уровня прибыли (рентабельности), получаемой Ответчиками по делу при реализации колес для метрополитена, над уровнем «необходимой» прибыли (рентабельности).</text:p>
      <text:p text:style-name="P19">При этом установлено, что более высокую прибыль при реализации колес для метрополитена диаметром 790 мм Ответчики по делу получали вследствие установления на данный вид колес более высоких цен по сравнению с ценами на Основной вид колес при более низкой себестоимости производства <text:s text:c="21"/>и реализации колес для метрополитена. </text:p>
      <text:p text:style-name="P19">Более высокая прибыль при реализации колес для метрополитена диаметром 860 мм по сравнению с уровнем «необходимой» прибыли была также обусловлена более высокими ценами, чем цены на Основной вид колес. </text:p>
      <text:p text:style-name="P37">В свою очередь, установлено, что в период с 01.01.2015 по 31.05.2016 <text:s/>происходило увеличение расходов, необходимых для производства <text:s text:c="29"/>и реализации колес для метрополитена диаметром 790 мм. При этом рост цен <text:soft-page-break/>был незначительным. </text:p>
      <text:p text:style-name="P37">Учитывая вышеизложенное, ФАС России пришел к выводу, что цены на колеса для метрополитена диаметром 790 мм в период с 01.01.2013 по 31.12.2014 и цены на колеса для метрополитена диаметром 860 мм в период с 01.01.2013 по 31.05.2016, превышали сумму расходов и прибыли, необходимых Ответчикам по делу для производства и реализации этих колес.</text:p>
      <text:p text:style-name="P19">ФАС России также пришел к заключению, что действия АО «ВМЗ» и АО «ОМК-Сталь», входящих в одну группу лиц, выразившиеся в установлении монопольно высоких цен на колеса <text:span text:style-name="T41">для метрополитена диаметром 790 мм </text:span>в период с <text:span text:style-name="T41">01.01.2013 по 31.12.2014 </text:span>и на колеса <text:span text:style-name="T41">для метрополитена диаметром 860 мм в период с 01.01.2013 по 31.05.2016 </text:span>могли привести к ограничению конкуренции путем оказания влияния на общие условия реализации товаров и услуг на смежных товарных рынках.</text:p>
      <text:p text:style-name="P19">Установлено, что основными потребителями колес для метрополитена диаметром 790 и 860 мм являются вагоностроительные и вагоноремонтные предприятия, ГУП «Московский метрополитен» и ГУП «Петербургский метрополитен». Конечными потребителями услуг, оказываемых <text:s text:c="31"/>ГУП «Московский метрополитен» и ГУП «Петербургский метрополитен» является население.</text:p>
      <text:p text:style-name="P19">Соответственно, установление Ответчиками по делу монопольно высоких цен на колеса для метрополитена диаметром 790 и 860 мм могло <text:s text:c="15"/>привести к удорожанию продукции вагоностроительных и вагоноремонтных предприятий, к удорожанию проводимых ГУП «Московский метрополитен» <text:s text:c="15"/>и ГУП «Петербургский метрополитен» работ по ремонту колесных пар, <text:s text:c="22"/>что, в совокупности, могло привести к удорожанию услуг, предоставляемых метрополитенами населению.</text:p>
      <text:p text:style-name="P15">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установление, поддержание монопольно высокой или монопольно низкой цены товара.</text:p>
      <text:p text:style-name="P15">Согласно части 1 статьи 6 Закона о защите конкуренции,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<text:s text:c="14"/>товара расходов и прибыли.</text:p>
      <text:p text:style-name="P29">Учитывая изложенное, ФАС России установил, что АО «ВМЗ» и <text:soft-page-break/>АО «ОМК-Сталь», входящие в одну группу лиц, нарушили пункт 1 части 1 статьи 10 Закона о защите конкуренции.</text:p>
      <text:p text:style-name="P33"><text:span text:style-name="T42">В соответствии с приказом </text:span><text:span text:style-name="T15">АО «ОМК-Сталь» от 14.02.2013 № 11-1-2 и <text:s/>письмом АО «ВМЗ» от 15.12.2016 № 1512-адм/ВМЗ (вх. ФАС России от 15.12.2016 № 186405-ДСП/16) </text:span><text:span text:style-name="T19">&lt;...&gt;</text:span><text:span text:style-name="T16"> являлся ответственным за формирование коммерческих предложений, включая цены, условия платежа, доставки, сроки поставки, объемы и другие условия сделки, при реализации железнодорожных колес для подвижного состава метрополитена в период с 14.02.2013 по 31.05.2016.</text:span></text:p>
      <text:p text:style-name="P38">Согласно статье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p>
      <text:p text:style-name="P28">Ответственность за злоупотребление доминирующим положением <text:s text:c="20"/>на товарном рынке предусмотрена статьей 14.31 КоАП РФ.</text:p>
      <text:p text:style-name="P36"><text:span text:style-name="T14">Согласно части 2 статьи 14.31 КоАП с</text:span><text:span text:style-name="T43"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</text:span><text:span text:style-name="T43">Российской Федерации, если результатом таких действий является или может являться недопущение, ограничение или устранение конкуренции либо совершение субъектом естественной монополии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за исключением случаев, предусмотренных статьей 9.21 настоящего Кодекса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1">Место совершения правонарушения: ул. Братьев Баташевых, д. 45, <text:s text:c="21"/>г. Выкса, Нижегородская обл., 607061<text:span text:style-name="T44">.</text:span></text:p>
      <text:p text:style-name="P20"><text:span text:style-name="Основной_20_шрифт_20_абзаца"><text:span text:style-name="T23">Время совершения правонарушения на рынке колес для метрополитена диаметром 790 мм с 01.01.2013 по 31.12.2014, на рынке колес для метрополитена диаметром 860 мм с 01.01.2013 по 31.05.2016.</text:span></text:span></text:p>
      <text:p text:style-name="P7"><text:span text:style-name="Основной_20_шрифт_20_абзаца"><text:span text:style-name="T5">Субъект административного правонарушения: </text:span></text:span><text:span text:style-name="Основной_20_шрифт_20_абзаца"><text:span text:style-name="T25">&lt;...&gt;</text:span></text:span><text:span text:style-name="Основной_20_шрифт_20_абзаца"><text:span text:style-name="T8">.</text:span></text:span></text:p>
      <text:p text:style-name="P11"><text:span text:style-name="Основной_20_шрифт_20_абзаца"><text:span text:style-name="T9">Субъективная сторона: в</text:span></text:span><text:span text:style-name="Основной_20_шрифт_20_абзаца"><text:span text:style-name="T9">ина должностного лица в совершении </text:span></text:span><text:span text:style-name="T36">административного правонарушения в результате ненадлежащего исполнения своих служебных обязанностей.</text:span></text:p>
      <text:p text:style-name="P11"><text:span text:style-name="Основной_20_шрифт_20_абзаца"><text:span text:style-name="T28">Таким образом, </text:span></text:span><text:span text:style-name="Основной_20_шрифт_20_абзаца"><text:span text:style-name="T27">&lt;...&gt;</text:span></text:span><text:span text:style-name="Основной_20_шрифт_20_абзаца"><text:span text:style-name="T28"> совершил действия, ответственность за которые предусмотрена частью 2 статьи 14.31 КоАП, состав административного </text:span></text:span><text:soft-page-break/><text:span text:style-name="Основной_20_шрифт_20_абзаца"><text:span text:style-name="T28">правонарушения установлен и подтверждается </text:span></text:span><text:span text:style-name="T11">протоколом от 01.08.2017 по делу об административном правонарушении </text:span><text:span text:style-name="T10">№ 4-14.31-1267/00-05-17</text:span><text:span text:style-name="T11">, а также другими материалами дела. </text:span></text:p>
      <text:p text:style-name="P35"><text:span text:style-name="T11">Срок давности привлечения</text:span><text:span text:style-name="Основной_20_шрифт_20_абзаца"><text:span text:style-name="T12"> </text:span></text:span><text:span text:style-name="Основной_20_шрифт_20_абзаца"><text:span text:style-name="T27">&lt;...&gt;</text:span></text:span><text:span text:style-name="Основной_20_текст_20__28_5_29__5f_"><text:span text:style-name="T13"> </text:span></text:span><text:span text:style-name="T1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0">При назначении административного наказания лицу учитываются характер совершенного им административного правонарушения, имущественное и финансовое положение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9">При рассмотрении дела об административном правонарушении<text:line-break/>№ 4-14.31-1267/00-05-17 обстоятельств, смягчающих и отягчающих административную ответственность, не установлено.</text:p>
      <text:p text:style-name="P48">Также рассматривая вопрос о привлечении к административной ответственности необходимо учитывать личность и имущественное положение Зубова Валерия Игоревича.</text:p>
      <text:p text:style-name="P47">Как следует из материалов дела, на иждивении <text:span text:style-name="T40">&lt;...&gt;</text:span> находятся трое малолетних детей (2012 г.р, 2015 г.р, 2017 г.р), неработающая жена, нетрудоспособная пожилая мать (пенсионер) и сестра (инвалид 2гр, нетрудоспособная). Также, ранее <text:span text:style-name="T40">&lt;...&gt;</text:span> не привлекался ФАС России к административной ответственности за аналогичное правонарушение.</text:p>
      <text:p text:style-name="P51">На основании изложенного, учитывая характер и обстоятельства совершенного правонарушения, руководствуясь частью 2 статьи 14.31 КоАП, <text:s text:c="14"/>а также статьями 23.48, 29.9 КоАП, </text:p>
      <text:p text:style-name="P27"/>
      <text:p text:style-name="P22">ПОСТАНОВИЛ:</text:p>
      <text:p text:style-name="P27"/>
      <text:p text:style-name="P27">Признать <text:span text:style-name="Основной_20_шрифт_20_абзаца"><text:span text:style-name="T32">&lt;...&gt;</text:span></text:span><text:span text:style-name="Основной_20_шрифт_20_абзаца"><text:span text:style-name="T30">; (на момент совершения правонарушения — генерального директора </text:span></text:span><text:span text:style-name="Основной_20_шрифт_20_абзаца"><text:span text:style-name="T29">АО «ОМК-Сталь»</text:span></text:span><text:span text:style-name="Основной_20_шрифт_20_абзаца"><text:span text:style-name="T30">)</text:span></text:span> виновн<text:span text:style-name="T1">ым</text:span> в совершении административного правонарушения, ответственность за которое предусмотрена частью 2 статьи 14.31 КоАП, и назначить ему наказание в виде административного штрафа в размере 20 000 (двадцать тысяч) рублей.</text:p>
      <text:p text:style-name="P3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1"><text:soft-page-break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4">Реквизиты для уплаты административного штрафа:</text:p>
      <text:p text:style-name="P34">УИН:</text:p>
      <text:p text:style-name="P34">Получатель ИНН 7703516539 </text:p>
      <text:p text:style-name="P34">КПП 770301001</text:p>
      <text:p text:style-name="P34">Межрегиональное операционное УФК</text:p>
      <text:p text:style-name="P34">(Для ФАС России л/с 04951001610)</text:p>
      <text:p text:style-name="P34">КБК 161 1 1602010 016000 140</text:p>
      <text:p text:style-name="P34">ОКТМО 45380000</text:p>
      <text:p text:style-name="P34">ОПЕРУ-1 Банка России г. Москвы</text:p>
      <text:p text:style-name="P34">БИК 044501002</text:p>
      <text:p text:style-name="P34">Расчетный счет 40101810500000001901</text:p>
      <text:p text:style-name="P39"><text:span text:style-name="T37">Копию документа, подтверждающего уплату административного штрафа, </text:span><text:span text:style-name="T37">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38">(499) 755-23-24.</text:span>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2"><text:span text:style-name="Основной_20_шрифт_20_абзаца"><text:span text:style-name="T3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/text:span></text:span><text:soft-page-break/><text:span text:style-name="Основной_20_шрифт_20_абзаца"><text:span text:style-name="T34">административном правонарушении, если указанное постановление не было обжаловано или опротестовано.</text:span></text:span></text:p>
      <text:p text:style-name="P24"><text:span text:style-name="Основной_20_шрифт_20_абзаца"><text:span text:style-name="T31"/></text:span></text:p>
      <text:p text:style-name="P24"><text:span text:style-name="Основной_20_шрифт_20_абзаца"><text:span text:style-name="T31"/></text:span></text:p>
      <text:p text:style-name="P24"><text:span text:style-name="Основной_20_шрифт_20_абзаца"><text:span text:style-name="T31"><text:s text:c="95"/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3A339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8804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3A339E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8042(1) 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88042(1) </text:p>
      </draw:text-box>
     </draw:frame><draw:frame draw:style-name="Mfr2" draw:name="SpdBarcode" text:anchor-type="paragraph" svg:x="0cm" svg:width="3.6cm" svg:height="0.78cm" draw:z-index="11"><draw:image xlink:href="Pictures/10000201000000780000001A13A339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11:18:18.52</meta:creation-date>
    <meta:generator>OpenOffice.org/3.3$Win32 OpenOffice.org_project/330m20$Build-9567</meta:generator>
    <dc:date>2017-08-25T14:38:06.20</dc:date>
    <meta:document-statistic meta:table-count="0" meta:image-count="2" meta:object-count="0" meta:page-count="9" meta:paragraph-count="85" meta:word-count="2333" meta:character-count="18881"/>
    <meta:user-defined meta:name="Поле 1"/>
    <meta:user-defined meta:name="Поле 2"/>
    <meta:user-defined meta:name="Поле 3"/>
    <meta:user-defined meta:name="Поле 4"/>
  </office:meta>
</office:document-meta>
</file>