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678B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be81f5-9144-4966-939a-e0789b4d0370" text:name="BossProviderVariable"/>
      </text:user-field-decls>
      <text:p text:style-name="P14"><text:span text:style-name="T10">РЕШЕНИЕ</text:span>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7</text:span><text:span text:style-name="T5">.08.2017</text:span><text:span text:style-name="T4"> № 20-4-</text:span><text:span text:style-name="T5">4048213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 <text:s text:c="17"/>ООО «ЕСКО ФАРМА» (Россия)</text:span><text:span text:style-name="T4">, производства</text:span><text:span text:style-name="T8"> </text:span><text:span text:style-name="T4">(все стадии)</text:span><text:span text:style-name="T8"> Джодас Экспоим Пвт. Лтд. </text:span><text:span text:style-name="T4">(Инд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0"><text:tab/>1. Левосимендан-Дж (МНН — Левосимендан), концентрат для приготовления раствора для инфузий, 2.5 мг/мл, 5 мл - флаконы (1) - пачки картонные, в размере <text:span text:style-name="T9">18624,18</text:span> руб.</text:p>
      <text:p text:style-name="P8"><text:tab/>2. Левосимендан-Дж (МНН — Левосимендан), концентрат для приготовления раствора для инфузий, 2.5 мг/мл, 5 мл - флаконы (4) - пачки картонные (для стационаров), в размере 74496,72 руб.</text:p>
      <text:p text:style-name="P8"><text:tab/>3. Левосимендан-Дж (МНН — Левосимендан), концентрат для приготовления раствора для инфузий, 2.5 мг/мл, 5 мл - флаконы (7) - пачки картонные (для стационаров) , в размере 130369,26 руб.</text:p>
      <text:p text:style-name="P8"><text:tab/>4. Левосимендан-Дж (МНН — Левосимендан), концентрат для приготовления раствора для инфузий, 2.5 мг/мл, 5 мл - флаконы (10) - пачки картонные (для стационаров), в размере 186241,80 руб.</text:p>
      <text:p text:style-name="P8"><text:tab/>5. Левосимендан-Дж (МНН — Левосимендан), концентрат для приготовления раствора для инфузий, 2.5 мг/мл, 5 мл - флаконы (16) - пачки картонные (для стационаров) , в размере 297986,88 руб.</text:p>
      <text:p text:style-name="P8"><text:tab/>6. Левосимендан-Дж (МНН — Левосимендан), концентрат для приготовления раствора для инфузий, 2.5 мг/мл, 10 мл - флаконы (1) - пачки картонные, в размере <text:s text:c="5"/>37248,40 руб.</text:p>
      <text:p text:style-name="P8"><text:tab/>7. Левосимендан-Дж (МНН — Левосимендан), концентрат для приготовления раствора для инфузий, 2.5 мг/мл, 10 мл - флаконы (4) - пачки картонные (для стационаров), в размере 148993,60 руб.</text:p>
      <text:p text:style-name="P8"><text:tab/>8. Левосимендан-Дж (МНН — Левосимендан), концентрат для приготовления раствора для инфузий, 2.5 мг/мл, 10 мл - флаконы (7) - пачки картонные (для стационаров), в размере 260738,80 руб.</text:p>
      <text:p text:style-name="P8"><text:tab/>9. Левосимендан-Дж (МНН — Левосимендан), концентрат для приготовления <text:soft-page-break/>раствора для инфузий, 2.5 мг/мл, 10 мл - флаконы (10) - пачки картонные (для стационаров), в размере 372484,00 руб.</text:p>
      <text:p text:style-name="P8"><text:tab/>10. Левосимендан-Дж (МНН — Левосимендан), концентрат для приготовления раствора для инфузий, 2.5 мг/мл, 10 мл - флаконы (16) - пачки картонные (для стационаров), в размере 595974,40 руб.</text:p>
      <text:p text:style-name="P8"/>
      <text:p text:style-name="P8"/>
      <text:p text:style-name="P8"/>
      <text:p text:style-name="P15"><text:span text:style-name="T10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78B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82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88264(1) </text:p>
      </draw:text-box>
     </draw:frame><draw:frame draw:style-name="Mfr2" draw:name="SpdBarcode" text:anchor-type="paragraph" svg:x="0cm" svg:width="3.6cm" svg:height="0.78cm" draw:z-index="2"><draw:image xlink:href="Pictures/10000201000000780000001AD3678B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5:51:29.16</meta:creation-date>
    <meta:generator>OpenOffice.org/3.3$Win32 OpenOffice.org_project/330m20$Build-9567</meta:generator>
    <meta:editing-duration>P0D</meta:editing-duration>
    <meta:editing-cycles>1</meta:editing-cycles>
    <dc:date>2017-08-25T14:38:41.27</dc:date>
    <meta:document-statistic meta:table-count="0" meta:image-count="1" meta:object-count="0" meta:page-count="2" meta:paragraph-count="19" meta:word-count="385" meta:character-count="2902"/>
    <meta:user-defined meta:name="Поле 1"/>
    <meta:user-defined meta:name="Поле 2"/>
    <meta:user-defined meta:name="Поле 3"/>
    <meta:user-defined meta:name="Поле 4"/>
  </office:meta>
</office:document-meta>
</file>