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FD4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48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11cm" style:auto-text-indent="false" fo:background-color="#ffffff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9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font-size-asian="10pt" style:language-asian="ru" style:country-asian="RU" style:font-style-asian="normal" style:font-name-complex="Times New Roman5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4" style:font-style-asian="normal" style:font-name-complex="Times New Roman4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1" style:family="text">
      <style:text-properties style:font-weight-asian="bold" style:font-weight-complex="bold"/>
    </style:style>
    <style:style style:name="T22" style:family="text">
      <style:text-properties style:use-window-font-color="true" style:text-underline-style="none" style:font-weight-asian="bold" style:font-weight-complex="bold"/>
    </style:style>
    <style:style style:name="T23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fo:language="ru" fo:country="RU" fo:background-color="#ffffff" style:font-name-asian="Segoe Print" style:font-name-complex="Segoe Print"/>
    </style:style>
    <style:style style:name="T29" style:family="text">
      <style:text-properties style:use-window-font-color="true" style:text-line-through-style="non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name-asian="Segoe Print" style:font-weight-asian="normal" style:font-name-complex="Segoe Print" style:font-weight-complex="normal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background-color="#ffffff" style:font-name-complex="Times New Roman"/>
    </style:style>
    <style:style style:name="T41" style:family="text">
      <style:text-properties fo:color="#000000" style:text-line-through-style="none" style:text-underline-style="none" style:text-blinking="false" fo:background-color="#ffffff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55" style:family="text">
      <style:text-properties fo:color="#000000" style:text-line-through-style="none" style:font-name="Times New Roman4" fo:font-size="14pt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58" style:family="text">
      <style:text-properties fo:color="#000000" style:font-name="Times New Roman" fo:font-size="14pt" fo:background-color="#ffffff" style:font-size-asian="14pt" style:font-size-complex="14pt"/>
    </style:style>
    <style:style style:name="T5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fo:font-size="14pt" fo:language="ru" fo:country="RU" fo:background-color="#ffffff" style:font-size-asian="14pt" style:font-size-complex="14pt"/>
    </style:style>
    <style:style style:name="T61" style:family="text">
      <style:text-properties fo:color="#000000" style:font-name-complex="Times New Roman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font-size="14pt" fo:language="ru" fo:country="RU" fo:background-color="#ffffff" style:font-size-asian="14pt" style:font-size-complex="14pt"/>
    </style:style>
    <style:style style:name="T65" style:family="text">
      <style:text-properties style:font-name="serif"/>
    </style:style>
    <style:style style:name="T66" style:family="text">
      <style:text-properties style:font-name="serif" fo:language="ru" fo:country="RU" fo:background-color="#ffffff"/>
    </style:style>
    <style:style style:name="T6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8" style:family="text">
      <style:text-properties style:font-name="Times New Roman3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69" style:family="text">
      <style:text-properties style:font-name="Times New Roman3" fo:font-size="14pt" fo:language="en" fo:country="US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complex="Times New Roman"/>
    </style:style>
    <style:style style:name="T7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85850-b2dc-44ab-a769-4d6d8b6eb893" text:name="BossProviderVariable"/>
      </text:user-field-decls>
      <text:p text:style-name="P50"/>
      <text:p text:style-name="P10">РЕШЕНИЕ № 223ФЗ-830/17</text:p>
      <text:p text:style-name="P11"><text:span text:style-name="T21">по результатам рассмотрения жалобы ООО «Антей-Инвест» </text:span><text:span text:style-name="T22"><text:s/></text:span><text:span text:style-name="T2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9">23.08.2017 <text:s text:c="105"/>Москва</text:p>
      <text:p text:style-name="P52"><text:span text:style-name="T30">Комиссия Федеральной антимонопольной службы по контролю в сфере закупок в составе: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/text:p>
      <text:p text:style-name="P22"><text:span text:style-name="T28">при участии представителей:</text:span><text:span text:style-name="T31"> </text:span><text:span text:style-name="T72">&lt;...&gt;</text:span></text:p>
      <text:p text:style-name="P27"><text:span text:style-name="T34">рассмотрев жалобу </text:span><text:span text:style-name="T35">ООО «Антей-Инвест» от 08.08.2017 № 08/08 на действия (бездействие) заказчика ГУП «Мосводосток», оператора электронной площадки - АО «ЕЭТП» при проведении открытого конкурса в электронной форме среди субъектов малого и среднего предпринимательства на право заключения договора на оказание услуг по комплексной уборке объекта Заказчика, находящегося по адресу: г. Москва, наб. Тараса Шевченко, д. 31. <text:s/>(извещение №31705305170)</text:span><text:span text:style-name="T23">,</text:span><text:span text:style-name="T34"> </text:span><text:span text:style-name="T38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30"/>
      <text:p text:style-name="P30">У С Т А Н О В И Л А:</text:p>
      <text:p text:style-name="P30"/>
      <text:p text:style-name="P27"><text:span text:style-name="T34">В ФАС России поступила жалоба </text:span><text:span text:style-name="T35">ООО «Антей-Инвест»</text:span><text:span text:style-name="T23"> (далее - Заявитель) </text:span><text:span text:style-name="T24">от 08.08.2017 № 08/08</text:span><text:span text:style-name="T23">, на действия (бездействие) заказчика <text:s text:c="15"/></text:span><text:span text:style-name="T24">ГУП «Мосводосток» (далее - Заказчик)</text:span><text:span text:style-name="T25">, оператора электронной площадки <text:s text:c="7"/>АО «ЕЭТП» (далее — Оператор, ЭТП) </text:span><text:span text:style-name="T26">при проведении при проведении открытого конкурса в электронной форме среди субъектов малого и среднего предпринимательства на право заключения договора на оказание услуг по комплексной уборке объекта Заказчика, находящегося по адресу: г. Москва, наб. Тараса Шевченко, д. 31. (извещение №31705305170) </text:span><text:span text:style-name="T34">(далее — <text:s/>Конкурс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7"><text:span text:style-name="T36">Закупочная деятельность Заказчика регламентируется </text:span><text:span text:style-name="T29">Положением о закупках товаров, работ, услуг для нужд государственного унитарного предприятия города Москвы по эксплуатации московских водоотводящих систем «Мосводосток»</text:span><text:span text:style-name="T37">, утвержденным приказом <text:s/></text:span><text:span text:style-name="T27">Генерального директора <text:s text:c="6"/>ГУП «Мосводосток» от 15.05.2015 № 505</text:span><text:span text:style-name="T67"> </text:span><text:span text:style-name="T36">(далее </text:span><text:span text:style-name="T55">– </text:span><text:span text:style-name="T36">Положение о закупке)</text:span><text:span text:style-name="T37">.</text:span></text:p>
      <text:p text:style-name="P31"><text:span text:style-name="T39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1">https://www.roseltorg.ru/</text:span></text:a><text:span text:style-name="T39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А.А. Емельяновым (далее – Регламент).</text:span></text:p>
      <text:p text:style-name="P32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4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7">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Основной_20_шрифт_20_абзаца"><text:span text:style-name="T45">18.07.2017</text:span></text:span><text:span text:style-name="Основной_20_шрифт_20_абзаца"><text:span text:style-name="T50"> в ЕИС размещен</text:span></text:span><text:span text:style-name="Основной_20_шрифт_20_абзаца"><text:span text:style-name="T45">а</text:span></text:span><text:span text:style-name="Основной_20_шрифт_20_абзаца"><text:span text:style-name="T50"> документация о проведении </text:span></text:span><text:span text:style-name="Основной_20_шрифт_20_абзаца"><text:span text:style-name="T45">Конкурса</text:span></text:span><text:span text:style-name="Основной_20_шрифт_20_абзаца"><text:span text:style-name="T50"> (далее – Документация).</text:span></text:span></text:p>
      <text:p text:style-name="P45">Согласно информации размещенной в ЕИС:</text:p>
      <text:p text:style-name="P47"><text:span text:style-name="T40">Дата и время окончания подачи заявок </text:span>03.08.2017 в 11:0<text:span text:style-name="T40">0;</text:span></text:p>
      <text:p text:style-name="P48"><text:span text:style-name="T70">Дата и время рассмотрения заявок </text:span><text:span text:style-name="T61">09.08.2017 в 11:00</text:span><text:span text:style-name="T70">;</text:span></text:p>
      <text:p text:style-name="P48"><text:span text:style-name="T70">Дата и время подведения итогов 11.08</text:span><text:span text:style-name="T62">.2017 в 11:0</text:span><text:span text:style-name="T63">0;</text:span></text:p>
      <text:p text:style-name="P44"><text:span text:style-name="Основной_20_шрифт_20_абзаца"><text:span text:style-name="T47">Начальная максимальная цена закупки — </text:span></text:span><text:span text:style-name="Strong_20_Emphasis"><text:span text:style-name="T47">3 824 108,67</text:span></text:span><text:span text:style-name="Основной_20_шрифт_20_абзаца"><text:span text:style-name="T47"> рублей.</text:span></text:span></text:p>
      <text:p text:style-name="P32"><text:span text:style-name="Основной_20_шрифт_20_абзаца"><text:span text:style-name="T51">Согласно Документации, </text:span></text:span><text:span text:style-name="Основной_20_шрифт_20_абзаца"><text:span text:style-name="T53">з</text:span></text:span><text:span text:style-name="Основной_20_шрифт_20_абзаца"><text:span text:style-name="T52">аявки подаются </text:span></text:span><text:span text:style-name="Основной_20_шрифт_20_абзаца"><text:span text:style-name="T54">через</text:span></text:span><text:span text:style-name="Основной_20_шрифт_20_абзаца"><text:span text:style-name="T52"> Автоматизированную систему оператора </text:span></text:span><text:span text:style-name="Основной_20_шрифт_20_абзаца"><text:span text:style-name="T54">ЭТП</text:span></text:span><text:span text:style-name="T68"> по адресу в информационно-телекоммуникационной сети «Интернет»: https://</text:span><text:span text:style-name="T69">www</text:span><text:span text:style-name="T68">.roseltorg.ru.</text:span></text:p>
      <text:p text:style-name="P32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2"> при проведении Конкурса нарушены законные права и интересы Заявителя, поскольку Оператором не была обеспечена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чи повторной заявки на участие в Конкурсе.</text:span></text:span></text:p>
      <text:p text:style-name="P25"><text:span text:style-name="Основной_20_шрифт_20_абзаца"><text:span text:style-name="T46">Представитель Оператора с доводом Жалобы не согласился и указал, что при проведении Конкурс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34"><text:soft-page-break/><text:span text:style-name="Основной_20_шрифт_20_абзаца"><text:span text:style-name="T8">Рассмотрев представленные материалы и выслушав пояснения представителей Заявителя,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48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6">В соответствии с частью 2 статьи 2 Закона о закупках установлено, <text:s text:c="14"/></text:span></text:span><text:span text:style-name="Основной_20_шрифт_20_абзаца"><text:span text:style-name="T6"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7"><text:span text:style-name="Основной_20_шрифт_20_абзаца"><text:span text:style-name="T9"><text:tab/><text:tab/>Согласно Извещению, Документации, </text:span></text:span><text:span text:style-name="Основной_20_шрифт_20_абзаца"><text:span text:style-name="T7">Конкурс</text:span></text:span><text:span text:style-name="Основной_20_шрифт_20_абзаца"><text:span text:style-name="T9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6">http://www.roseltorg.ru/</text:span></text:span><text:span text:style-name="Основной_20_шрифт_20_абзаца"><text:span text:style-name="T9">.</text:span></text:span></text:p>
      <text:p text:style-name="P38"><text:span text:style-name="Основной_20_шрифт_20_абзаца"><text:span text:style-name="T48"><text:tab/>Пунктом</text:span></text:span><text:span text:style-name="Основной_20_шрифт_20_абзаца"><text:span text:style-name="T43"> 4</text:span></text:span><text:span text:style-name="Основной_20_шрифт_20_абзаца"><text:span text:style-name="T44"> Регламента установлено, что Оператор обязан обеспечить непрерывность проведения процедур в электронной </text:span></text:span><text:span text:style-name="T38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20"><text:span text:style-name="Основной_20_шрифт_20_абзаца"><text:span text:style-name="T44"><text:tab/>На заседании Комиссии ФАС России представитель Заявителя пояснил, что до времени рассмотрения заявок на участие в Конкурсе Заявитель отозвал свою заявку для внесения изменений, однако при повторной подачи заявки ко времени окончания подачи заявок Заявителем загружены не все документы, в виду длительности загрузки файлов.</text:span></text:span></text:p>
      <text:p text:style-name="P35">Согласно пояснениям представителя Оператора технических сбоев на электронной торговой площадке Оператора, которые могли препятствовать Заявителю при повторной подаче заявки на участие в Конкурсе, не установлено. </text:p>
      <text:p text:style-name="P35">В соответствии с пунктом 15.5 Регламента заявитель вправе подать заявку на участие в процедуре закупки в любой момент, начиная с момента размещения на сайте площадки извещения о проведении процедуры и до предусмотренных извещением и документацией о процедуре даты и времени окончания срока подачи заявок. Заявки направляются Заявителем в АС Оператора в форме электронных документов, подписанных с помощью ЭП. </text:p>
      <text:p text:style-name="P35">Согласно пункту 15.9 Регламента заявитель вправе отозвать заявку на участие в процедуре не позднее окончания срока подачи заявок <text:s text:c="41"/>в соответствии с РП. В течение одного рабочего дня со дня отзыва заявки АС Оператора автоматически прекращает блокирование денежных средств Заявителя в размере обеспечения заявки на участие в процедуре в случае, если <text:soft-page-break/>требование о внесении обеспечения было установлено Организатором торгов, или в размере платы за участие в процедуре, указанной в пункте 4.1.10 Регламента, если требование о внесении обеспечения Организатором установлено не был.</text:p>
      <text:p text:style-name="P46"><text:span text:style-name="T71">В соответствии с информацией, размещенной в ЕИС, дата и время окончания подачи заявок: </text:span>03.08.2017 в 11:0<text:span text:style-name="T71">0.</text:span></text:p>
      <text:p text:style-name="P35">Представитель Оператора на заседании Комиссии ФАС России представил графические изображения персонального компьютера (скриншоты), из которых следует, что:</text:p>
      <text:p text:style-name="P35">03.08.2017 в 10:35 ООО «Антей-Инвест» подана заявка;</text:p>
      <text:p text:style-name="P35">03.08.2017 в 10:36 ООО «Антей-Инвест» отозвало заявку;</text:p>
      <text:p text:style-name="P35">03.08.2017 в 10:58 <text:s/>ООО «Антей-Инвест» подана новая заявка.</text:p>
      <text:p text:style-name="P35">Документального подтверждения того, что <text:span text:style-name="T62">заявка ООО </text:span>«Антей-Инвест» была загружена не в полном объеме из-за наличия технического сбоя на ЭТП, Заявителем не представлено.</text:p>
      <text:p text:style-name="P36"><text:span text:style-name="Основной_20_шрифт_20_абзаца"><text:span text:style-name="T44">Таким образом, довод Заявителя не нашел своего подтверждения.</text:span></text:span></text:p>
      <text:p text:style-name="P49"><text:span text:style-name="Основной_20_шрифт_20_абзаца"><text:span text:style-name="T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4"/></text:span></text:p>
      <text:p text:style-name="P21"><text:span text:style-name="Основной_20_шрифт_20_абзаца"><text:span text:style-name="T13">Р Е Ш И Л А</text:span></text:span><text:span text:style-name="Основной_20_шрифт_20_абзаца"><text:span text:style-name="T14">:</text:span></text:span></text:p>
      <text:p text:style-name="P26"/>
      <text:p text:style-name="P15"><text:span text:style-name="T58"><text:s/><text:tab/>Признать жалобу </text:span><text:span text:style-name="T59">ООО «Антей-Инвест» от 08.08.2017 № 08/08 на действия (бездействие) заказчика ГУП «Мосводосток», оператора электронной площадки - АО «ЕЭТП» при проведении открытого конкурса в электронной форме среди субъектов малого и среднего предпринимательства на право заключения договора на оказание услуг по комплексной уборке объекта Заказчика, находящегося по адресу: г. Москва, наб. Тараса Шевченко, д. 31. <text:s/>(извещение №31705305170) не</text:span><text:span text:style-name="T58">обоснованной.</text:span></text:p>
      <text:p text:style-name="P24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56"/></text:span></text:p>
      <text:p text:style-name="P51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 New Roman6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7BFD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7BFD4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3:35:23.34</meta:creation-date>
    <meta:generator>OpenOffice.org/3.4.1$Win32 OpenOffice.org_project/341m1$Build-9593</meta:generator>
    <dc:date>2017-08-28T15:59:39.90</dc:date>
    <meta:print-date>2017-08-25T19:01:43.21</meta:print-date>
    <meta:document-statistic meta:table-count="0" meta:image-count="1" meta:object-count="0" meta:page-count="4" meta:paragraph-count="45" meta:word-count="1198" meta:character-count="9428"/>
    <meta:user-defined meta:name="Поле 1"/>
    <meta:user-defined meta:name="Поле 2"/>
    <meta:user-defined meta:name="Поле 3"/>
    <meta:user-defined meta:name="Поле 4"/>
  </office:meta>
</office:document-meta>
</file>