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0A02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0.6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4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297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9.29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/>
    </style:style>
    <style:style style:name="P33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34" style:family="paragraph" style:parent-style-name="Table_20_Contents" style:master-page-name="First_20_Page">
      <style:paragraph-properties fo:margin-top="0cm" fo:margin-bottom="0cm" style:page-number="auto" fo:padding="0cm" fo:border="none"/>
    </style:style>
    <style:style style:name="P35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4pt"/>
    </style:style>
    <style:style style:name="P36" style:family="paragraph" style:parent-style-name="consplusnonformat" style:master-page-name="First_20_Page">
      <style:paragraph-properties fo:margin-left="9.597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20" style:family="text">
      <style:text-properties fo:color="#000000" style:font-name="Times New Roman" fo:font-size="14pt" fo:language="en" fo:country="US" style:font-name-asian="Times New Roman CYR" style:font-size-asian="14pt" style:font-name-complex="Times New Roman CYR" style:font-size-complex="14pt"/>
    </style:style>
    <style:style style:name="T21" style:family="text">
      <style:text-properties fo:background-color="#ffffff"/>
    </style:style>
    <style:style style:name="T22" style:family="text">
      <style:text-properties fo:font-size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background-color="#ffffff"/>
    </style:style>
    <style:style style:name="T25" style:family="text">
      <style:text-properties fo:font-size="14pt" fo:background-color="transparent"/>
    </style:style>
    <style:style style:name="T26" style:family="text">
      <style:text-properties fo:font-size="14pt" fo:language="en" fo:country="US"/>
    </style:style>
    <style:style style:name="T27" style:family="text">
      <style:text-properties fo:font-size="14pt" fo:language="en" fo:country="US" style:font-size-asian="14pt" style:font-size-complex="14pt"/>
    </style:style>
    <style:style style:name="T28" style:family="text">
      <style:text-properties style:font-name="Times New Roman1" fo:font-size="14pt" style:font-size-asian="14pt" style:font-size-complex="14pt"/>
    </style:style>
    <style:style style:name="T29" style:family="text">
      <style:text-properties style:font-name="Times New Roman1" fo:language="ru" fo:country="RU" style:font-size-asian="14pt" style:font-size-complex="14pt"/>
    </style:style>
    <style:style style:name="T30" style:family="text">
      <style:text-properties style:font-name="Times New Roman1" style:font-size-asian="14pt" style:font-size-complex="14pt"/>
    </style:style>
    <style:style style:name="T3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c4607f-8922-4371-b037-212b3d6a938b" text:name="BossProviderVariable"/>
      </text:user-field-decls>
      <text:p text:style-name="P36"/>
      <text:p text:style-name="P7">ОПРЕДЕЛЕНИЕ</text:p>
      <text:p text:style-name="P7">о возбуждении дела об административном</text:p>
      <text:p text:style-name="P7">правонарушении № П-57/17/АК401-17 и проведении</text:p>
      <text:p text:style-name="P7">административного расследования</text:p>
      <text:p text:style-name="P10"/>
      <text:p text:style-name="P8"><text:span text:style-name="T21">«25» августа 2017 <text:s text:c="2"/></text:span><text:tab/><text:tab/><text:tab/><text:tab/><text:tab/><text:tab/><text:tab/><text:tab/> <text:s text:c="12"/>Москва</text:p>
      <text:p text:style-name="P8"/>
      <text:p text:style-name="P12"><text:span text:style-name="T23"><text:tab/>Я, </text:span><text:span text:style-name="T27">&lt;...&gt;</text:span><text:span text:style-name="T8">, рассмотрев материалы дела <text:s/>№</text:span><text:span text:style-name="T3"> П-57/17</text:span><text:span text:style-name="T8">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1"><text:span text:style-name="T28"><text:tab/>руководствуясь статьями 28.1, 28.7 КоАП,</text:span><text:span text:style-name="T23"> </text:span></text:p>
      <text:p text:style-name="P9"/>
      <text:p text:style-name="P9">УСТАНОВИЛ:</text:p>
      <text:p text:style-name="P9"/>
      <text:p text:style-name="P4"><text:tab/><text:span text:style-name="T1">ГКУ АО</text:span><text:span text:style-name="T2"> «Астраханьавтодор»</text:span><text:span text:style-name="T4"> </text:span><text:span text:style-name="T10">(</text:span><text:span text:style-name="T5">далее - Заказчик)</text:span><text:span text:style-name="T3"> проведен </text:span><text:span text:style-name="T6">электронный аукцион на право заключения контракта по ремонту автомобильных дорог общего пользования регионального значения Астраханской области (Лот № 1) (номер извещения 0825200001817000016) (далее – Аукцион).</text:span></text:p>
      <text:p text:style-name="P6"><text:tab/>1. В соответствии с пунктом 1 части 1 статьи 64 <text:span text:style-name="Основной_20_шрифт_20_абзаца"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6"><text:tab/>Согласно части 3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<text:soft-page-break/>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6"><text:tab/>Согласно материалам настоящего дела об административном правонарушении, Заказчиком в Ведомостях потребных ресурсов документации об Аукционе установлены требования к товарам, услугам, в том числе: «рабочий строитель среднего разряда, затраты труда машинистов, перевозка грузов I класса автомобилями-самосвалами», которые будут использоваться при выполнении работ, предусмотренных государственным контрактом по результатам проведения Аукциона. </text:p>
      <text:p text:style-name="P6"><text:tab/>Вместе с тем, в описание объекта закупки в соответствии с частью 3 статьи 33 Закона о контрактной системе не допускается включение в документацию о закупке требований к участнику закупки о наличии у него производственных мощностей, технологического оборудования, трудовых, финансовых и других ресурсов.</text:p>
      <text:p text:style-name="P6"><text:tab/>Следовательно, Заказчиком в Ведомостях потребных ресурсов документации об Аукционе установлено требование к наличию у исполнителя материальных ресурсов при выполнении работ, не являющихся предметом закупки, что не соответствует требованиям части 3 статьи 33 Закона о контрактной системе.</text:p>
      <text:p text:style-name="P6"><text:tab/>Таким образом, действия Заказчика, установившего требования к материальным ресурсам исполнителя, ограничивающее количество участников закупки не соответствуют части 3 статьи 33 Закона о контрактной системе и нарушают пункт 1 части 1 статьи 64 Закона о контрактной системе.</text:p>
      <text:p text:style-name="P6"><text:tab/>2. В соответствии с пунктом 2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информацию, в том числе: требования к содержанию, составу заявки на участие в таком аукционе в соответствии с частями 3-6 статьи 66 Закона о контрактной системе и инструкция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 </text:p>
      <text:p text:style-name="P6"><text:tab/>Согласно материалам настоящего дела об административном правонарушении, Приложение «Перечень нормативно-технических документов, обязательных при выполнении работ» Технического задания документации об Аукционе не позволяет сопоставить какими именно требованиями технических регламентов, стандартов и иных документов, предусмотренных <text:soft-page-break/>законодательством Российской Федерации о техническом регулировании, участникам закупки следует руководствоваться при указании в своих заявках соответствующих значений показателей товара.</text:p>
      <text:p text:style-name="P6"><text:tab/>Таким образом, действия Заказчика не установившего надлежащим образом описание объекта закупки в документации об Аукционе, а также не установившего надлежащую инструкцию в документации об Аукционе по заполнению первой части заявки на участие в Аукционе, нарушают пункт 1, 2 части 1 статьи 64 Закона о контрактной системе. </text:p>
      <text:p text:style-name="P6"><text:tab/>3. В соответствии с частью 5 статьи 30 Закона о контрактной системе  заказчик при определении поставщика (подрядчика, исполнителя) вправе установить в извещении об осуществлении закупки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.</text:p>
      <text:p text:style-name="P6"><text:tab/>Согласно части 6 статьи 30 Закона о контрактной системе условие о привлечении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 в случае, предусмотренном частью 5 статьи 30 Закона о контрактной системе, включается в контракты с указанием объема такого привлечения, установленного в виде процента от цены контракта. </text:p>
      <text:p text:style-name="P6"><text:tab/>В проекте государственного контракта документации об Аукционе предусмотрено условие о привлечении подрядчиком, не являющимся субъектом малого предпринимательства или социально ориентированной некоммерческой организацией к исполнению контракта субподрядчиков из числа субъектов малого предпринимательства, социально ориентированных некоммерческих организаций в объеме не менее 15 % от цены контракта.</text:p>
      <text:p text:style-name="P6"><text:tab/>Следовательно, проект государственного контракта документации об Аукционе, не содержит конкретного значения объема привлечения к исполнению контракта субподрядчиков, соисполнителей из числа субъектов малого предпринимательства. </text:p>
      <text:p text:style-name="P6"><text:tab/>Таким образом, действия Заказчика, не установившего конкретный объем привлечения к исполнению контракта субподрядчиков, соисполнителей из числа субъектов малого предпринимательства, нарушают часть 6 статьи 30 Закона о контрактной системе. </text:p>
      <text:p text:style-name="P16"><text:span text:style-name="T23"><text:tab/>Согласно части 4.2 статьи 7.30 КоАП, за утверждение конкурсной</text:span><text:span text:style-name="T12">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3">предусмотрена административная ответственность.</text:span></text:p>
      <text:p text:style-name="P19"><text:soft-page-break/><text:tab/>Согласно материалам настоящего дела об административном правонарушении, ответственным должностным лицом Заказчика, утвердившим документацию об Аукционе, является директор ГКУ АО «Астраханьавтодор» <text:span text:style-name="T31">&lt;...&gt;</text:span></text:p>
      <text:p text:style-name="P17"><text:span text:style-name="T14"><text:tab/>Таким образом, действия должностного лица – </text:span><text:span text:style-name="Основной_20_шрифт_20_абзаца"><text:span text:style-name="T15">директора ГКУ АО «Астраханьаводор» </text:span></text:span><text:span text:style-name="Основной_20_шрифт_20_абзаца"><text:span text:style-name="T16">&lt;...&gt;</text:span></text:span><text:span text:style-name="Основной_20_шрифт_20_абзаца"><text:span text:style-name="T17">,</text:span></text:span><text:span text:style-name="T14"> нарушают положения пунктов 1, 2 части 1 статьи 64 Закона о контрактной системе и </text:span><text:span text:style-name="T18">содержат признаки состава административного правонарушения, ответственность за совершение которого предусмотрена частью 4.2 статьи 7.30 КоАП.</text:span></text:p>
      <text:p text:style-name="P20"><text:tab/>С учетом вышеизложенного и на основании статей 28.1, 28.7 КоАП,</text:p>
      <text:p text:style-name="P30"/>
      <text:p text:style-name="P30">ОПРЕДЕЛИЛ:</text:p>
      <text:p text:style-name="P32"/>
      <text:p text:style-name="P21"><text:span text:style-name="T22"><text:tab/>1. Возбудить в отношении </text:span><text:span text:style-name="Основной_20_шрифт_20_абзаца"><text:span text:style-name="T13">директора ГКУ АО «Астраханьавтодор»</text:span></text:span><text:span text:style-name="T19"> </text:span><text:span text:style-name="T20">&lt;...&gt; </text:span><text:span text:style-name="T22">дело об административном правонарушении в соответствии с частью 4.2 статьи 7.30 КоАП</text:span><text:span text:style-name="T7">.</text:span></text:p>
      <text:p text:style-name="P20"><text:tab/>2. Провести административное расследование.</text:p>
      <text:p text:style-name="P21"><text:span text:style-name="T7"><text:tab/>3. </text:span><text:span text:style-name="T9">&lt;...&gt;</text:span><text:span text:style-name="T22">явиться</text:span><text:span text:style-name="T24"> 15</text:span><text:span text:style-name="T25">.09.2017 в 11.00 </text:span><text:span text:style-name="T24">в </text:span><text:span text:style-name="T22">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6">&lt;...&gt; </text:span><text:span text:style-name="T22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<text:tab/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0A02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89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88977(1) </text:p></draw:text-box></draw:frame><draw:frame draw:style-name="Mfr2" draw:name="SpdBarcode" text:anchor-type="paragraph" svg:x="0cm" svg:width="3.6cm" svg:height="0.78cm" draw:z-index="4"><draw:image xlink:href="Pictures/10000201000000780000001A360A02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10:00:35.84</meta:creation-date>
    <meta:generator>OpenOffice.org/3.4.1$Win32 OpenOffice.org_project/341m1$Build-9593</meta:generator>
    <dc:date>2017-08-28T17:21:19.04</dc:date>
    <meta:document-statistic meta:table-count="0" meta:image-count="1" meta:object-count="0" meta:page-count="4" meta:paragraph-count="36" meta:word-count="1172" meta:character-count="9574"/>
    <meta:user-defined meta:name="Поле 1"/>
    <meta:user-defined meta:name="Поле 2"/>
    <meta:user-defined meta:name="Поле 3"/>
    <meta:user-defined meta:name="Поле 4"/>
  </office:meta>
</office:document-meta>
</file>