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87D8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" svg:font-family="TimesNewRomanPS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NewRomanPS" fo:font-size="14pt" fo:language="ru" fo:country="RU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1" style:family="paragraph" style:parent-style-name="Text_20_body"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10.668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10.668cm" fo:margin-right="0cm" fo:margin-top="0cm" fo:margin-bottom="0cm" fo:text-indent="0cm" style:auto-text-indent="false"/>
      <style:text-properties style:font-name="TimesNewRomanPS"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 style:master-page-name="">
      <style:paragraph-properties fo:margin-left="0cm" fo:margin-right="0cm" fo:text-align="justify" style:justify-single-word="false" fo:text-indent="1.499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 style:master-page-name="">
      <style:paragraph-properties fo:margin-left="9.41cm" fo:margin-right="0cm" fo:margin-top="0cm" fo:margin-bottom="0cm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left="9.41cm" fo:margin-right="0cm" fo:margin-top="0cm" fo:margin-bottom="0.212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 style:master-page-name="First_20_Page">
      <style:paragraph-properties fo:margin-left="10.668cm" fo:margin-right="0cm" fo:margin-top="0cm" fo:margin-bottom="0cm" fo:text-indent="0cm" style:auto-text-indent="false" style:page-number="auto"/>
      <style:text-properties style:font-name="TimesNewRomanPS" fo:font-size="14pt" fo:font-weight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NewRomanPSMT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fo:font-size="10pt" fo:letter-spacing="normal" fo:language="ru" fo:country="RU" fo:font-style="normal" fo:background-color="transparent" style:font-size-asian="10pt" style:font-size-complex="10pt"/>
    </style:style>
    <style:style style:name="T2" style:family="text">
      <style:text-properties fo:font-variant="normal" fo:text-transform="none" fo:color="#000000" fo:letter-spacing="normal" fo:language="ru" fo:country="RU" fo:font-style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color="#000000" fo:language="ru" fo:country="RU" style:font-name-asian="TimesNewRomanPSMT" style:font-name-complex="TimesNewRomanPSMT"/>
    </style:style>
    <style:style style:name="T12" style:family="text">
      <style:text-properties fo:color="#000081" fo:font-size="12pt" fo:language="ru" fo:country="RU" style:font-name-asian="TimesNewRomanPSMT" style:font-size-asian="12pt" style:font-name-complex="TimesNewRomanPSM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7e48a7-16e1-4577-a7ef-2e1347c37410" text:name="BossProviderVariable"/>
      </text:user-field-decls>
      <text:p text:style-name="P24"/>
      <text:p text:style-name="P10">ПРЕДПИСАНИЕ № 223ФЗ-816/17 </text:p>
      <text:p text:style-name="P10">о совершении действий, направленных на устранение нарушений порядка проведения торгов</text:p>
      <text:p text:style-name="P11">18.08.2017<text:tab/><text:tab/><text:tab/><text:tab/><text:tab/><text:tab/><text:tab/><text:tab/><text:tab/><text:tab/> <text:s text:c="12"/>Москва</text:p>
      <text:p text:style-name="P14">Комиссия Федеральной антимонопольной службы по контролю в сфере закупок в составе: <text:s/><text:span text:style-name="T10">&lt;...&gt;</text:span>,</text:p>
      <text:p text:style-name="P14">на основании решения от 18.08.2017 № 223ФЗ-816/17, принятого Комиссией ФАС России по итогам рассмотрения жалобы <text:s text:c="33"/>ООО «Транспортные Системы и Технологии» б/д б/н (вх. от 10.08.2017 № 122753/17) на действия (бездействие) заказчика ОАО «РЖД» при проведении <text:span text:style-name="T6">открытого конкурса в электронной форме № </text:span><text:span text:style-name="T7">1061/ОКЭ-ЦДТВ/17 на право заключения договора оказания услуг по организации технологического процесcа работы объектов теплоснабжения </text:span>(извещение №<text:span text:style-name="T6"> 31705282240</text:span>) (далее — Конкурс) в соответствии со статьей 18.1 Федерального закона от 26.07.2006 № 135-ФЗ «О защите конкуренции» (далее — Закон о защите конкуренции),</text:p>
      <text:p text:style-name="P14"/>
      <text:p text:style-name="P14"/>
      <text:p text:style-name="P5">ПРЕДПИСЫВАЕТ: </text:p>
      <text:p text:style-name="P5"/>
      <text:list xml:id="list5642321205568947587" text:style-name="L1">
        <text:list-item>
          <text:list>
            <text:list-item>
              <text:list>
                <text:list-item>
                  <text:p text:style-name="P26"><text:span text:style-name="T9">ОАО «РЖД» отменить протокол </text:span><text:span text:style-name="T8">рассмотрения и оценки заявок от 31.07.2017 </text:span><text:span text:style-name="T9">№ 1061/ОКЭ-ЦДТВ/17/2 и протокол заседания Конкурсной комиссии от 01.08.2017 № 414, <text:s/>составленные в ходе проведения Конкурса.</text:span></text:p>
                </text:list-item>
                <text:list-item>
                  <text:p text:style-name="P26">ОАО «РЖД» назначить новую дату рассмотрения заявок на участие в Конкурсе, новую дату подведения итогов Конкурса, уведомить участников Конкурса о новой дате рассмотрения заявок.</text:p>
                </text:list-item>
                <text:list-item>
                  <text:p text:style-name="P26">ОАО «РЖД» произвести рассмотрение заявок, поданных участниками закупки на участие в Конкурсе, в 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е товаров, работ, услуг для нужд ОАО «РЖД», утвержденного решением Совета директоров ОАО «РЖД» 30.06.2014 (далее – Положение о закупке), Документации с учетом принятого решения от 18.08.2017 <text:s text:c="18"/>№ 223ФЗ-816/17.</text:p>
                </text:list-item>
                <text:list-item>
                  <text:p text:style-name="P26">ОАО «РЖД» при повторном рассмотрении заявок, поданных на участие в Конкурсе, не учитывать пункты 2.1, 2.2, 6<text:span text:style-name="T10">.</text:span><text:span text:style-name="T8">3.3.1,</text:span> 6.5.10, 7.8.8, 7.8.10 документации о проведении Конкурса (далее — Документация), при подписании договора по результатам Конкурса не учитывать пункты 9.2.1 Документации в соответствии с принятым Комиссией ФАС России решением от <text:soft-page-break/>18.07.2017 № 223ФЗ-816/17.</text:p>
                </text:list-item>
                <text:list-item>
                  <text:p text:style-name="P26">ОАО «РЖД» не позднее трех дней со дня совершения действий, указанных в пунктах 1-4 настоящего предписания, разместить в единой информационной системе в сфере закупок (www.zakupki.gov.ru) информацию о совершении действий, указанных в пунктах 1-4 настоящего предписания.</text:p>
                </text:list-item>
                <text:list-item>
                  <text:p text:style-name="P27">ОАО «РЖД» продолжить проведение Конкурса в соответствии с требованиями Закона о закупках, Положения о закупке, Документации.</text:p>
                </text:list-item>
                <text:list-item>
                  <text:p text:style-name="P28"><text:span text:style-name="T11">ОАО «РЖД» в срок до 11.09.2017 представить в ФАС России подтверждение исполнения настоящего Предписания в письменном виде, по электронной почте: dstelmakh</text:span><text:span text:style-name="T12">@.</text:span><text:span text:style-name="T11">gov.ru.</text:span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 </text:p>
      <text:p text:style-name="P18"><text:span text:style-name="T9">Примечание. За невыполнение в установленный срок законного </text:span><text:span text:style-name="T6">предписания антимонопольного органа статьей 19.5 Кодекса Российской Федерации об административных административная правонарушениях установлена административная ответственность. </text:span></text:p>
      <text:p text:style-name="P16"><text:span text:style-name="Emphasis"><text:span text:style-name="T3">Привлечение к ответственности, предусмотренной законодательством </text:span></text:span><text:span text:style-name="Emphasis"><text:span text:style-name="T2">Российской Федерации, не освобождает от обязанности исполнить предписание антимонопольного органа. </text:span></text:span></text:p>
      <text:p text:style-name="P25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" svg:font-family="TimesNewRomanPS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87D8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975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0"><draw:text-box fo:min-height="0.041cm"><text:p text:style-name="Frame_20_contents">2017-89759(1) </text:p></draw:text-box></draw:frame><draw:frame draw:style-name="Mfr2" draw:name="Графический объект1" text:anchor-type="paragraph" svg:x="0cm" svg:width="3.6cm" svg:height="0.78cm" draw:z-index="1"><draw:image xlink:href="Pictures/10000201000000780000001AD187D8D2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2017-89759(1) </text:p></draw:text-box></draw:frame><draw:frame draw:style-name="Mfr2" draw:name="SpdBarcode" text:anchor-type="paragraph" svg:x="0cm" svg:width="3.6cm" svg:height="0.78cm" draw:z-index="4"><draw:image xlink:href="Pictures/10000201000000780000001AD187D8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9:02:41.75</meta:creation-date>
    <meta:generator>OpenOffice.org/3.4.1$Win32 OpenOffice.org_project/341m1$Build-9593</meta:generator>
    <meta:editing-duration>PT49S</meta:editing-duration>
    <meta:editing-cycles>2</meta:editing-cycles>
    <dc:date>2017-08-28T17:38:41.18</dc:date>
    <meta:document-statistic meta:table-count="0" meta:image-count="2" meta:object-count="0" meta:page-count="2" meta:paragraph-count="20" meta:word-count="408" meta:character-count="3239"/>
    <meta:user-defined meta:name="Поле 1"/>
    <meta:user-defined meta:name="Поле 2"/>
    <meta:user-defined meta:name="Поле 3"/>
    <meta:user-defined meta:name="Поле 4"/>
  </office:meta>
</office:document-meta>
</file>