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17F0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7" style:family="paragraph" style:parent-style-name="Text_20_body">
      <style:paragraph-properties fo:margin-top="0cm" fo:margin-bottom="0cm" fo:line-height="115%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</style:style>
    <style:style style:name="P9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.498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24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Standard">
      <style:paragraph-properties fo:margin-left="9.208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9.551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9.551cm" fo:margin-right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master-page-name="First_20_Page">
      <style:paragraph-properties fo:margin-left="9.50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8" style:family="text">
      <style:text-properties fo:font-size="14pt" fo:language="ru" fo:country="RU" style:letter-kerning="true" style:font-size-asian="14pt" style:font-size-complex="14pt"/>
    </style:style>
    <style:style style:name="T9" style:family="text">
      <style:text-properties fo:font-size="14pt" fo:language="ru" fo:country="RU" style:text-underline-style="none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letter-kerning="true" style:font-size-asian="14pt" style:font-size-complex="14pt"/>
    </style:style>
    <style:style style:name="T12" style:family="text">
      <style:text-properties fo:font-size="14pt" style:text-underline-style="none"/>
    </style:style>
    <style:style style:name="T13" style:family="text">
      <style:text-properties fo:font-size="14pt" fo:background-color="transparent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1" fo:language="ru" fo:country="RU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1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fo:language="ru" fo:country="RU"/>
    </style:style>
    <style:style style:name="T22" style:family="text">
      <style:text-properties fo:color="#000000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fo:font-size="14pt" fo:language="en" fo:country="US"/>
    </style:style>
    <style:style style:name="T24" style:family="text">
      <style:text-properties fo:color="#000000" fo:font-size="14pt" fo:language="en" fo:country="US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03c638-7f46-4224-b366-cba6a6742ef2" text:name="BossProviderVariable"/>
      </text:user-field-decls>
      <text:p text:style-name="P30"/>
      <text:p text:style-name="P21">ОПРЕДЕЛЕНИЕ</text:p>
      <text:p text:style-name="P7">о возбуждении дела об административном</text:p>
      <text:p text:style-name="P8"><text:span text:style-name="T3">правонарушении №</text:span><text:span text:style-name="T4"> 4-19.8-</text:span><text:span text:style-name="T5">1560</text:span><text:span text:style-name="T4">/00-22-17</text:span><text:bookmark text:name="__DdeLink__678_1822940082"/><text:span text:style-name="T3"> и проведении</text:span></text:p>
      <text:p text:style-name="P9">административного расследования</text:p>
      <text:p text:style-name="P20"/>
      <text:p text:style-name="P20"/>
      <text:p text:style-name="P20"/>
      <text:p text:style-name="P20">«23» августа 2017 г. <text:s text:c="85"/>г. Москва</text:p>
      <text:p text:style-name="P20"/>
      <text:p text:style-name="P20"/>
      <text:p text:style-name="P19">Я, <text:span text:style-name="T1">начальник четвертого отдела управления по борьбе с картелями</text:span> Федеральной антимонопольной службы, Ремесюк Павел Николаевич, рассмотрев мотивированное требование <text:span text:style-name="T1">ФАС России</text:span> к <text:span text:style-name="T1">обществу с ограниченной ответственностью «Медпролайф»</text:span> (<text:span text:style-name="T14">107113, г. Москва, </text:span><text:span text:style-name="T1">Сокольни-ческая пл., д. 4А, пом. </text:span><text:span text:style-name="T33">III,</text:span><text:span text:style-name="T1"> комн. 34</text:span><text:span text:style-name="T14">, ИНН 7728321820</text:span>)<text:span text:style-name="T14">,</text:span></text:p>
      <text:p text:style-name="P22"/>
      <text:p text:style-name="P21">УСТАНОВИЛ:</text:p>
      <text:p text:style-name="P23"/>
      <text:p text:style-name="P10"><text:span text:style-name="T25">ФАС России в адрес ООО «Медпролайф»</text:span><text:span text:style-name="T27"> направлено определение<text:line-break/>(исх. </text:span><text:span text:style-name="T25">№ 22/48895/17 от 18.07.2017) </text:span><text:span text:style-name="T27">о назначении дела № 1-00-87/00-22-17 о нарушении антимонопольного законодательства к рассмотрению,</text:span><text:span text:style-name="T25"> </text:span><text:span text:style-name="T26">почтовый идентификатор № 12599313028368</text:span><text:bookmark text:name="__DdeLink__690_1822940082"/><text:span text:style-name="T27">.</text:span></text:p>
      <text:p text:style-name="P12">В соответствии с определением <text:span text:style-name="T1">ООО «Медпролайф»</text:span> <text:span text:style-name="T1">надлежало </text:span>представить в ФАС России в течение 5 дней с момента его получения следующие документы, информацию: </text:p>
      <text:list xml:id="list7142457415627047011" text:style-name="L1">
        <text:list-item>
          <text:list>
            <text:list-item>
              <text:list>
                <text:list-item>
                  <text:p text:style-name="P31"><text:span text:style-name="T15">у</text:span><text:span text:style-name="T28">чредительные документы, свидетельства о присвоении </text:span>индивидуального номера налогоплательщика, о присвоении основного государственного регистрационного номера;</text:p>
                </text:list-item>
                <text:list-item>
                  <text:p text:style-name="P33">документы, подтверждающие полномочия единоличного исполни-тельного органа общества в период с 01.01.2015 по настоящий момент;</text:p>
                </text:list-item>
                <text:list-item>
                  <text:p text:style-name="P32"><text:span text:style-name="T31">с</text:span><text:span text:style-name="T29">ведения об общей величине выручки организации от реализации услуг (товаров, работ) за 2016 год без НДС;</text:span></text:p>
                </text:list-item>
                <text:list-item>
                  <text:p text:style-name="P32"><text:soft-page-break/><text:span text:style-name="T29">п</text:span><text:span text:style-name="T30">исьменные пояснения по существу рассматриваемого дела</text:span><text:span text:style-name="T31">.</text:span></text:p>
                </text:list-item>
              </text:list>
            </text:list-item>
          </text:list>
        </text:list-item>
      </text:list>
      <text:p text:style-name="P11"><text:span text:style-name="T6">Согласно официальному сайту</text:span><text:span text:style-name="T7"> ФГУП «Почта России» </text:span><text:bookmark-start text:name="__DdeLink__688_1822940082"/><text:a xlink:type="simple" xlink:href="http://www.pochta.ru/"><text:span text:style-name="T10">www.pochta.ru</text:span></text:a><text:bookmark-end text:name="__DdeLink__688_1822940082"/><text:span text:style-name="T26">, определение</text:span><text:span text:style-name="T7"> получено адресатом 26.07.2017 г.</text:span></text:p>
      <text:p text:style-name="P11"><text:span text:style-name="T7">По состоянию на 23.08.2017 документы, информация, указанные в определении, ООО «Медпролайф» не представлены</text:span><text:span text:style-name="T16">. Ходатайство о продлении срока представления запрашиваемых материалов своевременно в ФАС России направлено не было.</text:span></text:p>
      <text:p text:style-name="P12">В соответствии с ч. 1 ст. 25 Федерального закона от 26.07.2006 № 135-ФЗ «О защите конкуренции» коммерческие организации обязаны представлять в антимонопольный орган (его должностным лицам) по его мотивированному требованию в установленный срок необходимые документы, объяснения, информацию.</text:p>
      <text:p text:style-name="P12">Не представив информацию, указанную в определении,<text:line-break/><text:span text:style-name="Основной_20_шрифт_20_абзаца"><text:span text:style-name="T17">ООО «Медпролайф»</text:span></text:span><text:span text:style-name="T1"> нарушило требования, предусмотренные ч. 1 ст. 25 Федерального закона от 26.07.2006 № 135-ФЗ «О защите конкуренции».</text:span></text:p>
      <text:p text:style-name="P14"><text:span text:style-name="T11">Административная ответственность за данное правонарушение предусмотрена ч. 5 ст. 19.8 КоАП РФ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</text:span><text:span text:style-name="T11">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. 3, </text:span><text:span text:style-name="T8">4</text:span><text:span text:style-name="T11"> и 7 ст. 19.8 КоАП РФ - </text:span><text:bookmark text:name="dst4784"/><text:span text:style-name="T10">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p>
      <text:p text:style-name="P14"><text:span text:style-name="T10">Таким образом, в действиях </text:span><text:span text:style-name="Основной_20_шрифт_20_абзаца"><text:span text:style-name="T19">ООО «Медпролайф»</text:span></text:span><text:span text:style-name="T6"> усматриваются признаки административного правонарушения, ответственность за которое </text:span><text:soft-page-break/><text:span text:style-name="T6">предусмотрена ч. 5 ст. 19.8 КоАП РФ.</text:span></text:p>
      <text:p text:style-name="P13">Указанные материалы и данные являются достаточными для возбуждения в отношении <text:span text:style-name="Основной_20_шрифт_20_абзаца"><text:span text:style-name="T18">ООО «Медпролайф»</text:span></text:span><text:span text:style-name="T2"> дела об административном правонарушении.</text:span></text:p>
      <text:p text:style-name="P12">Руководствуясь ст.ст. 28.1, 28.7 КоАП РФ,</text:p>
      <text:p text:style-name="P12"/>
      <text:p text:style-name="P15">ОПРЕДЕЛИЛ:</text:p>
      <text:list xml:id="list2902215069404657724" text:style-name="L2">
        <text:list-item>
          <text:list>
            <text:list-item>
              <text:list>
                <text:list-item>
                  <text:p text:style-name="P34"><draw:frame draw:style-name="fr1" draw:name="Врезка6" text:anchor-type="paragraph" svg:x="0.499cm" svg:y="28.7cm" svg:width="4.8cm" draw:z-index="0"><draw:text-box fo:min-height="0.041cm"><text:p text:style-name="Frame_20_contents">Идентификатор</text:p></draw:text-box></draw:frame><text:span text:style-name="T3">Возбудить в отношении </text:span><text:span text:style-name="Основной_20_шрифт_20_абзаца"><text:span text:style-name="T19">ООО </text:span></text:span><text:span text:style-name="Основной_20_шрифт_20_абзаца"><text:span text:style-name="T22">«Медпролайф» (107113, г. Москва, Сокольни-ческая пл., д. 4А, пом. </text:span></text:span><text:span text:style-name="Основной_20_шрифт_20_абзаца"><text:span text:style-name="T24">III,</text:span></text:span><text:span text:style-name="Основной_20_шрифт_20_абзаца"><text:span text:style-name="T22"> комн. 34, ИНН 7728321820)</text:span></text:span><text:span text:style-name="T10"> </text:span><text:span text:style-name="T3">дело по признакам нарушения ч. 1 ст. 25 </text:span><text:span text:style-name="T6">Закона о защите конкуренции, выразившегося в непредставлении сведений (информации) по мотивированному требованию ФАС России.</text:span><text:span text:style-name="T3"> Ответственность за данное правонарушение предусмотрена ч. 5 ст. 19.8 КоАП РФ.</text:span></text:p>
                </text:list-item>
                <text:list-item>
                  <text:p text:style-name="P35">Провести административное расследование. </text:p>
                </text:list-item>
                <text:list-item>
                  <text:p text:style-name="P34"><text:span text:style-name="T3">В соответствии со ст. 26.10 КоАП РФ, ОО</text:span><text:span text:style-name="T6">О «Медпролайф» </text:span><text:span text:style-name="T3">представить в ФАС России в течении трех дней с даты получения настоящего определения </text:span><text:span text:style-name="T32">документы, информацию, запрашиваемые определением ФАС России от 18.07.2017 № 22/48895/17.</text:span></text:p>
                </text:list-item>
              </text:list>
            </text:list-item>
          </text:list>
        </text:list-item>
      </text:list>
      <text:p text:style-name="P16"><text:span text:style-name="T3">4. </text:span><text:span text:style-name="T5">Уполномоченному представителю </text:span><text:span text:style-name="Основной_20_шрифт_20_абзаца"><text:span text:style-name="T19">ООО «Медпролайф»</text:span></text:span><text:span text:style-name="T3"> </text:span><text:span text:style-name="T5">я</text:span><text:span text:style-name="T3">виться </text:span><text:span text:style-name="T12">«21» сентября 2017 г. </text:span><text:span text:style-name="T9">в</text:span><text:span text:style-name="T3"> </text:span><text:span text:style-name="T13">11</text:span><text:span text:style-name="T12"> часов 00 минут</text:span><text:span text:style-name="T3"> по адресу г. Москва, </text:span><text:span text:style-name="T5">Садовая-Кудринская </text:span><text:span text:style-name="T5">ул.</text:span><text:span text:style-name="T3">, д. 11, каб. 567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23">4-19.8-</text:span><text:span text:style-name="T21">1560</text:span><text:span text:style-name="T23">/00-22-17</text:span><text:span text:style-name="T20">,</text:span><text:span text:style-name="T3"> со всеми правами, предусмотренными ст. 25.5 КоАП РФ. </text:span></text:p>
      <text:p text:style-name="P17">Неявка в указанный срок будет расценена как отказ от подписания протокола.</text:p>
      <text:p text:style-name="P17">В соответствии с ч. 1 ст. 25.1 КоАП РФ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с ч. 4 ст.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217F0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882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88269(1) </text:p></draw:text-box></draw:frame><draw:frame draw:style-name="Mfr2" draw:name="SpdBarcode" text:anchor-type="paragraph" svg:x="0cm" svg:width="3.6cm" svg:height="0.78cm" draw:z-index="5"><draw:image xlink:href="Pictures/10000201000000780000001A5217F0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5:52:43.26</meta:creation-date>
    <meta:generator>OpenOffice.org/3.4.1$Win32 OpenOffice.org_project/341m1$Build-9593</meta:generator>
    <dc:date>2017-08-28T17:41:12.90</dc:date>
    <meta:document-statistic meta:table-count="0" meta:image-count="1" meta:object-count="0" meta:page-count="4" meta:paragraph-count="33" meta:word-count="648" meta:character-count="5086"/>
    <meta:user-defined meta:name="Поле 1"/>
    <meta:user-defined meta:name="Поле 2"/>
    <meta:user-defined meta:name="Поле 3"/>
    <meta:user-defined meta:name="Поле 4"/>
  </office:meta>
</office:document-meta>
</file>