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4CE3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style:font-size-asian="10pt" style:font-name-complex="Times New Roman1" style:font-size-complex="10pt"/>
    </style:style>
    <style:style style:name="P6" style:family="paragraph" style:parent-style-name="Text_20_body">
      <style:paragraph-properties fo:margin-top="0cm" fo:margin-bottom="0cm" style:line-height-at-least="0.64cm" fo:text-align="justify" style:justify-single-word="false"/>
      <style:text-properties fo:color="#000000" style:font-name="Times New Roman1" fo:font-size="10pt" fo:language="ru" fo:country="RU" style:font-size-asian="10pt" style:font-name-complex="Times New Roman1" style:font-size-complex="10pt"/>
    </style:style>
    <style:style style:name="P7" style:family="paragraph" style:parent-style-name="Text_20_body">
      <style:paragraph-properties fo:margin-top="0cm" fo:margin-bottom="0cm" style:line-height-at-least="0.176cm" fo:text-align="start" style:justify-single-word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Text_20_body">
      <style:paragraph-properties fo:margin-left="9.23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8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color="#000000" style:font-name="Times New Roman1" fo:font-size="10pt" style:font-size-asian="10pt" style:font-name-complex="Times New Roman1" style:font-size-complex="10pt"/>
    </style:style>
    <style:style style:name="P31" style:family="paragraph" style:parent-style-name="Table_20_Contents">
      <style:paragraph-properties fo:margin-left="9.511cm" fo:margin-right="0cm" fo:margin-top="0cm" fo:margin-bottom="0cm" fo:line-height="0.58cm" fo:text-align="start" style:justify-single-word="false" fo:text-indent="0.025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Table_20_Contents">
      <style:paragraph-properties fo:margin-left="9.511cm" fo:margin-right="0cm" fo:margin-top="0cm" fo:margin-bottom="0cm" fo:line-height="0.58cm" fo:text-align="start" style:justify-single-word="false" fo:text-indent="0.025cm" style:auto-text-indent="false" fo:padding="0cm" fo:border="none"/>
      <style:text-properties style:font-name="Times New Roman" fo:font-size="14pt" style:font-size-asian="14pt" style:font-size-complex="14pt"/>
    </style:style>
    <style:style style:name="P33" style:family="paragraph" style:parent-style-name="Table_20_Contents">
      <style:paragraph-properties fo:margin-left="9.511cm" fo:margin-right="0cm" fo:margin-top="0cm" fo:margin-bottom="0.499cm" fo:line-height="0.58cm" fo:text-align="start" style:justify-single-word="false" fo:text-indent="0.025cm" style:auto-text-indent="false" fo:padding="0cm" fo:border="none"/>
      <style:text-properties style:font-name="Times New Roman" fo:font-size="14pt" fo:language="ru" fo:country="RU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fo:language="ru" fo:country="RU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1"/>
    </style:style>
    <style:style style:name="T3" style:family="text">
      <style:text-properties fo:color="#000000"/>
    </style:style>
    <style:style style:name="T4" style:family="text">
      <style:text-properties fo:color="#000000" fo:language="ru" fo:country="RU"/>
    </style:style>
    <style:style style:name="T5" style:family="text">
      <style:text-properties fo:color="#000000" fo:font-size="14pt" fo:language="ru" fo:country="RU" style:font-size-asian="14pt" style:font-size-complex="14pt"/>
    </style:style>
    <style:style style:name="T6" style:family="text">
      <style:text-properties fo:color="#000000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language="en" fo:country="US" style:font-size-asian="14pt" style:font-size-complex="14pt"/>
    </style:style>
    <style:style style:name="T9" style:family="text">
      <style:text-properties fo:color="#000000" fo:font-size="14pt" fo:language="en" fo:country="US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0" style:family="text">
      <style:text-properties fo:color="#000000" style:text-position="0% 100%" style:font-name="Times New Roman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1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color="#000000" style:text-position="0% 100%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font-size="14pt" fo:language="ru" fo:country="RU" style:letter-kerning="true" style:font-size-asian="14pt" style:font-size-complex="14pt"/>
    </style:style>
    <style:style style:name="T15" style:family="text">
      <style:text-properties fo:color="#000000" style:font-name="Times New Roman" fo:font-size="14pt" fo:language="ru" fo:country="RU" style:letter-kerning="true" style:font-name-asian="TimesNewRomanPSMT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style:font-size-asian="14pt" style:font-size-complex="14pt"/>
    </style:style>
    <style:style style:name="T17" style:family="text">
      <style:text-properties fo:color="#000000" style:font-name="Times New Roman" fo:font-size="14pt" fo:language="ru" fo:country="RU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" style:family="text">
      <style:text-properties fo:color="#000000"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19" style:family="text">
      <style:text-properties fo:color="#000000" style:font-name="Times New Roman" fo:font-size="14pt" style:font-size-asian="14pt" style:font-size-complex="14pt"/>
    </style:style>
    <style:style style:name="T20" style:family="text">
      <style:text-properties fo:color="#000000" style:font-name="Times New Roman" fo:font-size="14pt" fo:language="en" fo:country="US" fo:font-weight="normal" style:letter-kerning="true" fo:background-color="#ffffff" style:font-name-asian="Lucida Sans Unicode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21" style:family="text">
      <style:text-properties fo:color="#000000" style:font-name="Times New Roman" fo:font-size="14pt" fo:language="en" fo:country="US" style:font-size-asian="14pt" style:font-size-complex="14pt"/>
    </style:style>
    <style:style style:name="T22" style:family="text">
      <style:text-properties fo:color="#000000" style:font-name="Times New Roman" fo:language="ru" fo:country="RU" style:letter-kerning="true" style:font-name-asian="TimesNewRomanPSMT" style:font-name-complex="Times New Roman"/>
    </style:style>
    <style:style style:name="T23" style:family="text">
      <style:text-properties fo:color="#000000" fo:font-weight="bold" style:font-weight-asian="bold"/>
    </style:style>
    <style:style style:name="T24" style:family="text">
      <style:text-properties fo:color="#000000" fo:language="en" fo:country="US" style:letter-kerning="true" style:font-name-asian="TimesNewRomanPSMT" style:font-name-complex="Times New Roman"/>
    </style:style>
    <style:style style:name="T25" style:family="text">
      <style:text-properties fo:language="en" fo:country="US"/>
    </style:style>
    <style:style style:name="T26" style:family="text">
      <style:text-properties style:use-window-font-color="true" style:font-name="Times New Roman" fo:font-size="14pt" style:font-size-asian="14pt" style:font-size-complex="14pt"/>
    </style:style>
    <style:style style:name="T27" style:family="text">
      <style:text-properties style:use-window-font-color="true" style:font-name="Times New Roman" fo:font-size="14pt" fo:language="en" fo:country="US" style:font-size-asian="14pt" style:font-size-complex="14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4pt" style:font-size-asian="14pt" style:font-size-complex="14pt"/>
    </style:style>
    <style:style style:name="T30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#ffffff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45" style:family="text">
      <style:text-properties style:text-line-through-style="none" style:text-position="0% 100%" fo:language="ru" fo:country="RU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47" style:family="text">
      <style:text-properties style:text-line-through-style="none" style:text-position="0% 100%" fo:language="en" fo:country="US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style:text-line-through-style="none" style:text-position="0% 100%" fo:language="en" fo:country="US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fo:background-color="#ffffff" style:font-name-asian="Calibri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5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4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a9957f-744c-4e22-a593-b63e1902bdf0" text:name="BossProviderVariable"/>
      </text:user-field-decls>
      <text:p text:style-name="P35"><text:span text:style-name="T23">ПОСТАНОВЛЕНИЕ</text:span></text:p>
      <text:p text:style-name="P15">о наложении штрафа по делу </text:p>
      <text:p text:style-name="P20"><text:span text:style-name="T4">об административном правонарушении </text:span>№ 4-19.8-1148/00-05-17</text:p>
      <text:p text:style-name="P20"/>
      <text:p text:style-name="P4"><text:s text:c="4"/>г. Москва</text:p>
      <text:p text:style-name="P8"><text:span text:style-name="T3">Резолютивная часть постановления оглашена </text:span>«<text:span text:style-name="T25">23</text:span>» августа 2017 года</text:p>
      <text:p text:style-name="P9">В полном объеме постановление изготовлено «<text:span text:style-name="T1">25</text:span>» <text:span text:style-name="T1">августа</text:span> 2017 года</text:p>
      <text:p text:style-name="P9"/>
      <text:p text:style-name="P25"><text:span text:style-name="T26">Я, </text:span><text:span text:style-name="T27">&lt;...&gt;</text:span><text:span text:style-name="T29">, рассмотрев протокол и материалы дела об административном правонарушении № 4-19.8-1148/00-05-17, </text:span><text:span text:style-name="T31">возбужденного в отношении</text:span><text:span text:style-name="Основной_20_шрифт_20_абзаца"><text:span text:style-name="T32"> </text:span></text:span><text:span text:style-name="Основной_20_шрифт_20_абзаца"><text:span text:style-name="T37">&lt;...&gt; </text:span></text:span><text:span text:style-name="Основной_20_шрифт_20_абзаца"><text:span text:style-name="T32">дата окончания срока действия 09.09.2019</text:span></text:span><text:span text:style-name="Основной_20_шрифт_20_абзаца"><text:span text:style-name="T33">)</text:span></text:span><text:span text:style-name="T31">, в отсутствии </text:span><text:span text:style-name="T38">&lt;...&gt;</text:span><text:span text:style-name="T31">,</text:span><text:span text:style-name="Основной_20_шрифт_20_абзаца"><text:span text:style-name="T43"> надлежащим образом уведомленного о времени и месте рассмотрения дела об административном правонарушении № 4-19.8-1148/00-05-17,</text:span></text:span></text:p>
      <text:p text:style-name="P26"/>
      <text:p text:style-name="P22">УСТАНОВИЛ:</text:p>
      <text:p text:style-name="P21"> </text:p>
      <text:p text:style-name="P34">ФАС России в адрес ООО «РГМК» был направлен запрос информации от 24.10.2016, согласно которому ООО «РГМК» надлежало представить в ФАС России следующие документы и информацию:</text:p>
      <text:p text:style-name="P21">1. Копию договора купли-продажи основных производственных средств АО «РМЗ.</text:p>
      <text:p text:style-name="P21">2. Копии документов, подтверждающих   получение   ООО «РГМК» предварительного согласия антимонопольного органа на осуществление сделки по приобретению основных производственных средств АО «РМЗ».</text:p>
      <text:p text:style-name="P21">3. <text:s/>Сведения о суммарной балансовой стоимости активов ООО «РГМК» и его группы лиц по состоянию на 21.09.2016 и о суммарной выручки ООО «РГМК» и его группы лиц от   реализации товаров   за последний календарный год.</text:p>
      <text:p text:style-name="P21">По результатам рассмотрения представленных документов и информации установлено следующее:</text:p>
      <text:p text:style-name="P21">Между АО «РМЗ» (далее- продавец) и ООО «РГМК» (далее- покупатель) 29.09.2016 заключен договор купли-продажи недвижимого имущества (далее – договор № 1) и договор купли-продажи основных производственных средств (далее – договор № 2). </text:p>
      <text:p text:style-name="P21">В соответствии с пунктом 4.1 статьи 4 Договора № 2, передача объектов продажи оформляется актом приемом-передачи, который является неотъемлемой частью договоров.</text:p>
      <text:p text:style-name="P21"><text:soft-page-break/>Согласно пункту 1.1 статьи 1 Договора № 2 и Акту приема-передачи имущества от 21.10.2016 г., продавец передал в собственность покупателя, а покупатель принял и оплатил имущество, входящее в состав лота № 1 на торгах в форме открытого аукциона по продажи имущества АО «РМЗ».</text:p>
      <text:p text:style-name="P21">Согласно части 1 ст.233 ГК РФ право собственности у приобретателя вещи по договору возникает с момента ее передачи, если иное не предусмотрено законом или договором. Следуя из условий Договора № 2 пункту 6.1 статьи 6 переход права собственности на объект продажи возникает с момента принятия объекта продажи от продавца и подписания акта приема-передач.</text:p>
      <text:p text:style-name="P21">В   соответствии   с   пунктом   7   части   1   статьи   28   Федерального   закона от 26.07.2006 №135-ФЗ «О защите конкуренции» (далее — Закон о защите конкуренции) в   случае,   если   суммарная   стоимость   активов   по   последним балансам лица, приобретающего акции (доли), права и (или) имущество, и его группы лиц, лица, являющегося объектом экономической концентрации, и его группы   лиц   превышает   семь   миллиардов   рублей   или   если   их   суммарная выручка   от   реализации   товаров   за   последний   календарный   год   превышает десять   миллиардов   рублей   и   при   этом   суммарная   стоимость   активов   по последнему   балансу   лица,   являющегося   объектом   экономической концентрации, и его группы лиц превышает четыреста миллионов рублей, с предварительного   согласия   антимонопольного   органа   осуществляется получение   в   собственность,   пользование   или   во   владение   хозяйствующим субъектом (группой лиц) находящихся на территории Российской Федерации основных производственных средств (за исключением земельных участков и не имеющих   промышленного   назначения   зданий,   строений,   сооружений, помещений и частей помещений, объектов незавершенного строительства) и (или)   нематериальных   активов   другого   хозяйствующего   субъекта   (за исключением финансовой организации), если балансовая стоимость имущества, составляющего   предмет   сделки   или   взаимосвязанных   сделок,   превышает двадцать   процентов   балансовой   стоимости   основных   производственных средств     и     нематериальных     активов     хозяйствующего     субъекта, осуществляющего отчуждение или передачу имущества.</text:p>
      <text:p text:style-name="P21">Таким образом в отношении таких сделок Законом о защите конкуренции установлены следующие критерии, которым отвечает сделка, заключенная ООО «РГМК» при которых согласие антимонопольного органа необходимо: </text:p>
      <text:p text:style-name="P21">- суммарная стоимость активов по последним балансам лица и его групп <text:soft-page-break/>лиц превышала 7 миллиардов;</text:p>
      <text:p text:style-name="P21">- если балансовая стоимость имущества, составляющего предмет сделки или взаимосвязанных сделок, превышает двадцать процентов балансовой стоимости основных производственных средств и нематериальных активов хозяйствующего субъекта, осуществляющего отчуждение или передачу имущества.</text:p>
      <text:p text:style-name="P21">- при этом суммарная стоимость активов по последнему  балансу лица, являющегося объектом экономической концентрации, и его группы лиц превышает четыреста миллионов рублей;</text:p>
      <text:p text:style-name="P21">- приобретение основных производственных средств и нематериальных активов.</text:p>
      <text:p text:style-name="P21">В ответ на запрос информации от 24.10.2016 была представлена информация о суммарной балансовой стоимости активов ООО «РГМК» и его группы лиц, равной 9 996 432 000 руб. (девяти миллиардам девятистам девяноста шести миллионам четырёмстам тридцати двум тысячам рублям), о балансовой стоимости активов АО «РМЗ» равной 3 681 111 000 руб. (трём миллиардам шестистам восьмидесяти одному миллиону ста одиннадцати тысячам рублям) и о балансовой стоимости основных производственных средств, которые явились предметом Договора № 2, равной 1 045 667 436 руб. (одному миллиарду сорока пяти миллионам шестистам шестидесяти семи тысячам четырёмстам тридцати шести рублям).</text:p>
      <text:p text:style-name="P21">Таким образом, балансовая стоимость имущества, составляющего предмет сделки, составляет 28% (двадцать восемь процентов) от балансовой стоимости основных производственных средств и нематериальных активов.</text:p>
      <text:p text:style-name="P21">Согласно Положениям по бухгалтерскому учету «Учет основных средств» (ПБУ 6/01) к имуществу производственных средств относится имущество используемое в промышленной деятельности и для производства продукции. </text:p>
      <text:p text:style-name="P21">При изложенных фактических обстоятельства ООО «РГМК» как лицо, приобретающее основные производственные средства АО «РМЗ» в результате совершения сделки, предусмотренной статьей 28 Закона о защите конкуренции, обязано было на основании статьи 32 Закона о защите конкуренции представить в антимонопольный орган ходатайство о получении предварительного согласия на осуществление такой сделки до ее совершения. </text:p>
      <text:p text:style-name="P21">Однако в нарушении указанных норм ООО «РГМК» соответствующего ходатайства ФАС России на приобретение основных производственных средств АО «РМЗ» представлено не было, что подтверждается в том числе ответом на Запрос Информации.</text:p>
      <text:p text:style-name="P21"><text:soft-page-break/>В соответствии с приказом ООО «РГМК» от 28.09.2015 № МСБ00000055 Тамразян  Ашот Пайкарович  назначен на должность генерального директора ООО «РГМК» с 28.09.2015. </text:p>
      <text:p text:style-name="P21">Договор   купли-продажи   недвижимого   имущества   АО   «РМЗ»   от 29.09.2016 № 1 и договор купли-продажи основных производственных средств АО   «РМЗ»   от   29.09.2016   №   2   подписаны   генеральным   директором ООО «РГМК» <text:span text:style-name="T25">&lt;...&gt;</text:span>. </text:p>
      <text:p text:style-name="P21">Учитывая изложенное, в   действиях   генерального   директора ООО «РГМК»   <text:span text:style-name="T25">&lt;...&gt;</text:span>   обнаружены   признаки нарушения п.7 части 1 статьи 28 Закона о защите конкуренции, выразившегося в непредставлении ходатайства в антимонопольный орган.</text:p>
      <text:p text:style-name="P21">Нарушение порядка и сроков представления в антимонопольный орган ходатайств представляет угрозу общественным отношениям в сфере антимонопольного контроля. Такая угроза заключается в затруднении возможности осуществления антимонопольного контроля, независимо от степени влияния на конкуренцию сделок и действий, подлежащих антимонопольному контролю.</text:p>
      <text:p text:style-name="P21">Существенная угроза охраняемых общественных интересов в рассматриваемом случае заключается в пренебрежительном отношении ООО «РГМК» к своим публично-правовым обязанностям в области антимонопольного законодательства, что создало препятствия ФАС России в осуществлении его функциональных обязанностей. Так, необходимость предварительного представления лицами в антимонопольный орган ходатайств о даче согласия на осуществление сделки обоснована потребностями осуществления государственного контроля за экономической концентрацией, что в соответствии с подпунктом 5.3.3.2 пункта 5 Положения о Федеральной антимонопольной службе, утвержденного постановлением Правительства Российской Федерации от 30.06.2004 №331, относится к полномочиям ФАС России.</text:p>
      <text:p text:style-name="P21">Согласно части 1 статьи 37 Закона о защите конкуренции за нарушение антимонопольного законодательства должностные лица несут ответственность, предусмотренную законодательством Российской Федерации. </text:p>
      <text:p text:style-name="P21">Согласно статьи 2.4. КоАП должностные лица подлежать административной ответственности за совершение административных правонарушений в случаях, предусмотренных КоАП</text:p>
      <text:p text:style-name="P21">Как следует из материалов дела и установленных обстоятельств, у <text:span text:style-name="T25">&lt;...&gt; </text:span>имелась возможность подать в антимонопольный орган ходатайство о даче <text:soft-page-break/>предварительного согласия на осуществление сделки по приобретению основных производственных средств в соответствии с требованиями статей 28, 32 Закона о защите конкуренции, однако <text:span text:style-name="T25">&lt;...&gt; </text:span>этого не сделал, виновно совершив тем самым административное правонарушение, ответственность за которое предусмотрена частью 3 статьи 19.8 КоАП.</text:p>
      <text:p text:style-name="P21">ФАС России каких-либо обстоятельств, свидетельствующих о том, что <text:span text:style-name="T25">&lt;...&gt;</text:span> приняты все зависящие от него меры по соблюдению требований антимонопольного законодательства, не установлено.</text:p>
      <text:p text:style-name="P21">Срок давности привлечения <text:span text:style-name="T25">&lt;...&gt;</text:span> к административной ответственности, установленный статьей 4.5 КоАП за нарушение антимонопольного законодательства, на момент вынесения постановления не истек. </text:p>
      <text:p text:style-name="P21">Поскольку <text:span text:style-name="T25">&lt;...&gt;</text:span> должен был знать о необходимости подачи в антимонопольный орган ходатайство о даче предварительного согласия на осуществление сделки по приобретению основных производственных средств в соответствии с требованиями статей 28, 32 Закона о защите конкуренции, имел возможность своевременно и в необходимом объеме представить ходатайство с прилагаемыми к нему документами и не допустить нарушения законодательства, однако не приняло все зависящие от него меры по исполнению предусмотренной антимонопольным законодательством обязанности, а так же должно было предвидеть возможность наступления вредных последствий, то вина <text:span text:style-name="T25">&lt;...&gt; </text:span><text:s/>считается установленной </text:p>
      <text:p text:style-name="P21">Таким образом, <text:span text:style-name="T25">&lt;...&gt; </text:span>совершил административное правонарушение, ответственность за которое предусмотрена частью 3 статьи 19.8 КоАП.</text:p>
      <text:p text:style-name="P25"><text:span text:style-name="Основной_20_шрифт_20_абзаца"><text:span text:style-name="T39">Административная ответственность за данное правонарушение предусмотрена частью 3 статьи 19.8 </text:span></text:span><text:span text:style-name="Основной_20_шрифт_20_абзаца"><text:span text:style-name="T40">Кодекса Российской Федерации об административных правонарушениях (далее – КоАП)</text:span></text:span><text:span text:style-name="Основной_20_шрифт_20_абзаца"><text:span text:style-name="T39">, в соответствии с которой </text:span></text:span><text:span text:style-name="Основной_20_шрифт_20_абзаца"><text:span text:style-name="T40"><text:s text:c="61"/></text:span></text:span><text:span text:style-name="Основной_20_шрифт_20_абзаца"><text:span text:style-name="T39"><text:s/>непредставление в федеральный антимонопольный орган, его территориальный орган ходатайств, предусмотренных антимонопольным законодательством Российской Федерации, представление ходатайств, содержащих заведомо недостоверные сведения, а равно нарушение установленных антимонопольным законодательством Российской Федерации порядка и сроков подачи ходатайств </text:span></text:span><text:span text:style-name="T50">влечет наложение административного штрафа на юридических лиц в размере от трехсот тысяч до пятисот тысяч рублей.</text:span></text:p>
      <text:p text:style-name="P21"><text:span text:style-name="T53">Место совершения правонарушения –</text:span><text:span text:style-name="T48"> ул. Василисы Кожиной, д. 1, к. 1, <text:s text:c="18"/>г. Москва, 121096.</text:span></text:p>
      <text:p text:style-name="P21"><text:span text:style-name="T45">Время совершения правонарушения – 2</text:span><text:span text:style-name="T47">1</text:span><text:span text:style-name="T45">.10.2016.</text:span></text:p>
      <text:p text:style-name="P13"><text:span text:style-name="Основной_20_шрифт_20_абзаца"><text:span text:style-name="T14">Объект административного правонарушения: общественные отношения </text:span></text:span><text:span text:style-name="T29">в </text:span><text:soft-page-break/><text:span text:style-name="T29">сфере порядка управления и защиты конкуренции</text:span><text:span text:style-name="Основной_20_шрифт_20_абзаца"><text:span text:style-name="T14">.</text:span></text:span></text:p>
      <text:p text:style-name="P13"><text:span text:style-name="Основной_20_шрифт_20_абзаца"><text:span text:style-name="T14">Объективная сторона: </text:span></text:span><text:span text:style-name="Основной_20_шрифт_20_абзаца"><text:span text:style-name="T15">состоит в непредставлении в </text:span></text:span><text:span text:style-name="T29">антимонопольный федеральный орган ходатайства, предусмотренного антимонопольным законодательством Российской Федерации</text:span><text:span text:style-name="Основной_20_шрифт_20_абзаца"><text:span text:style-name="T15">.</text:span></text:span></text:p>
      <text:p text:style-name="P14"><text:span text:style-name="Основной_20_шрифт_20_абзаца"><text:span text:style-name="T22">Субъект административного правонарушения: </text:span></text:span><text:span text:style-name="Основной_20_шрифт_20_абзаца"><text:span text:style-name="T24">&lt;...&gt;</text:span></text:span><text:span text:style-name="Основной_20_шрифт_20_абзаца"><text:span text:style-name="T10">.</text:span></text:span></text:p>
      <text:p text:style-name="P13"><text:span text:style-name="Основной_20_шрифт_20_абзаца"><text:span text:style-name="T11">Субъективная сторона: </text:span></text:span><text:span text:style-name="Основной_20_шрифт_20_абзаца"><text:span text:style-name="T12">вина должностного лица в совершении </text:span></text:span><text:span text:style-name="T30">административного правонарушения в результате ненадлежащего исполнения </text:span><text:span text:style-name="T30">своих служебных обязанностей.</text:span></text:p>
      <text:p text:style-name="P13"><text:span text:style-name="Основной_20_шрифт_20_абзаца"><text:span text:style-name="T11">Состав административного правонарушения установлен, и подтверждается материалами дела.</text:span></text:span></text:p>
      <text:p text:style-name="P25"><text:span text:style-name="T19">Факт совершения административного правонарушения </text:span><text:span text:style-name="T21">&lt;...&gt; </text:span><text:span text:style-name="Основной_20_шрифт_20_абзаца"><text:span text:style-name="T36"><text:s/></text:span></text:span><text:span text:style-name="T19"><text:s/>подтверждается протоколом от </text:span><text:span text:style-name="T16">11.01.2017</text:span><text:span text:style-name="T19"> по делу об административном правонарушении </text:span><text:span text:style-name="T13">№ 4-19.8-1148/00-05-17</text:span><text:span text:style-name="T19">, а также другими материалами дела. </text:span></text:p>
      <text:p text:style-name="P25"><text:span text:style-name="T19">Срок давности привлечения</text:span><text:span text:style-name="Основной_20_шрифт_20_абзаца"><text:span text:style-name="T17"> </text:span></text:span><text:span text:style-name="Основной_20_шрифт_20_абзаца"><text:span text:style-name="T20">&lt;...&gt;</text:span></text:span><text:span text:style-name="Основной_20_текст_20__28_5_29__5f_"><text:span text:style-name="T18"> </text:span></text:span><text:span text:style-name="T19"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12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16"><text:span text:style-name="T28">При рассмотрении дела в отношении</text:span><text:span text:style-name="Основной_20_шрифт_20_абзаца"><text:span text:style-name="T51"> </text:span></text:span><text:span text:style-name="Основной_20_шрифт_20_абзаца"><text:span text:style-name="T49">&lt;...&gt;</text:span></text:span><text:span text:style-name="Основной_20_шрифт_20_абзаца"><text:span text:style-name="T52"> </text:span></text:span><text:span text:style-name="T28">обстоятельств смягчающих и отягчающих административную ответственность не установлено.</text:span></text:p>
      <text:p text:style-name="P19">На основании изложенного, учитывая характер и обстоятельства совершенного правонарушения, руководствуясь частью 3 статьи 19.8 КоАП, <text:s text:c="14"/>а также статьями 23.48, 29.9 КоАП, </text:p>
      <text:p text:style-name="P37"/>
      <text:p text:style-name="P18">ПОСТАНОВИЛ:</text:p>
      <text:p text:style-name="P20"/>
      <text:p text:style-name="P25"><text:span text:style-name="T7">Признать</text:span><text:span text:style-name="Основной_20_шрифт_20_абзаца"><text:span text:style-name="T6"> </text:span></text:span><text:span text:style-name="Основной_20_шрифт_20_абзаца"><text:span text:style-name="T9">&lt;...&gt; </text:span></text:span><text:span text:style-name="T7">виновным в совершении административного правонарушения, ответственность за которое предусмотрена частью 3 статьи 19.8 КоАП и назначить ему наказание в виде административного штрафа в размере </text:span><text:span text:style-name="T8">15</text:span><text:span text:style-name="T7"> 000 (</text:span><text:span text:style-name="T5">пятнадцать</text:span><text:span text:style-name="T7"> тысяч) рублей.</text:span></text:p>
      <text:p text:style-name="P11"><text:span text:style-name="Основной_20_шрифт_20_абзаца"><text:span text:style-name="T46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</text:span></text:span><text:soft-page-break/><text:span text:style-name="Основной_20_шрифт_20_абзаца"><text:span text:style-name="T46">со дня истечения срока отсрочки или срока рассрочки, предусмотренных статьей 31.5 КоАП.</text:span></text:span></text:p>
      <text:p text:style-name="P1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0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1">Реквизиты для уплаты административного штрафа:</text:p>
      <text:p text:style-name="P21">УИН: </text:p>
      <text:p text:style-name="P24">ID: </text:p>
      <text:p text:style-name="P21">Получатель ИНН 7703516539 </text:p>
      <text:p text:style-name="P21">КПП 770301001</text:p>
      <text:p text:style-name="P21">Межрегиональное операционное УФК</text:p>
      <text:p text:style-name="P21">(Для ФАС России л/с 04951001610)</text:p>
      <text:p text:style-name="P21">КБК 161 1 1602010 016000 140</text:p>
      <text:p text:style-name="P21">ОКТМО 45380000</text:p>
      <text:p text:style-name="P23">Операционный департамент банка России г. Москва 701</text:p>
      <text:p text:style-name="P21">БИК 044501002</text:p>
      <text:p text:style-name="P21">Расчетный счет 40101810500000001901</text:p>
      <text:p text:style-name="P21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54">(499) 755-23-24.</text:span></text:p>
      <text:p text:style-name="P16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рублей либо административный арест на срок до пятнадцати суток, либо обязательные работы на срок до пятидесяти часов.</text:p>
      <text:p text:style-name="P16">В соответствии с пунктом 3 части 1 и частью 3 статьи 30.1 КоАП, а также частью 1 статьи 30.3 КоАП постановление по делу об административном <text:soft-page-break/>правонарушении, вынесенное должностным лицом в отношении должностного лица, может быть обжаловано в вышестоящий орган, вышестоящему должностному лицу либо в суд в течение десяти суток со дня вручения или получения копии постановления.</text:p>
      <text:p text:style-name="P17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D4CE3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7-884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7-88422(1) </text:p></draw:text-box></draw:frame><draw:frame draw:style-name="Mfr2" draw:name="SpdBarcode" text:anchor-type="paragraph" svg:x="0cm" svg:width="3.6cm" svg:height="0.78cm" draw:z-index="8"><draw:image xlink:href="Pictures/10000201000000780000001A9D4CE3E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2T08:37:42.03</meta:creation-date>
    <meta:generator>OpenOffice.org/3.4.1$Win32 OpenOffice.org_project/341m1$Build-9593</meta:generator>
    <dc:date>2017-08-28T17:46:07.68</dc:date>
    <meta:editing-duration>PT40M59S</meta:editing-duration>
    <meta:editing-cycles>1</meta:editing-cycles>
    <meta:print-date>2017-08-25T16:45:39.66</meta:print-date>
    <meta:document-statistic meta:table-count="0" meta:image-count="1" meta:object-count="0" meta:page-count="8" meta:paragraph-count="78" meta:word-count="1875" meta:character-count="15632"/>
    <meta:user-defined meta:name="Поле 1"/>
    <meta:user-defined meta:name="Поле 2"/>
    <meta:user-defined meta:name="Поле 3"/>
    <meta:user-defined meta:name="Поле 4"/>
  </office:meta>
</office:document-meta>
</file>