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797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style:font-size-asian="14pt" style:font-size-complex="14pt"/>
    </style:style>
    <style:style style:name="T7" style:family="text">
      <style:text-properties fo:font-variant="normal" fo:text-transform="none" fo:color="#000000" fo:font-size="14pt" style:font-size-asian="14pt" style:font-size-complex="14pt"/>
    </style:style>
    <style:style style:name="T8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T9" style:family="text">
      <style:text-properties fo:font-variant="normal" fo:text-transform="none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cf7b1e-e1a2-4443-8f2e-c8133d28602b" text:name="BossProviderVariable"/>
      </text:user-field-decls>
      <text:p text:style-name="P20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14.08.2017 № 20-4-4048612-с и от 16.08.2017 <text:s text:c="15"/>№ 20-4-4048813-с, и приняла решение о согласовании предельных отпускных цен<text:line-break/>Тева Фармацевтические Предприятия Лтд. (Израиль); пр., перв.уп., втор.уп., вып.к. - Меркле ГмбХ (Герман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<text:span text:style-name="T6">Ринонорм-Тева (МНН — Ксилометазолин), спрей назальный дозированный </text:span><text:span text:style-name="T9">[для детей], 0,05 %, 20 мл, - флаконы (1) — пачки картонные, в размере 61,52 руб.</text:span></text:p>
      <text:p text:style-name="P9"><text:span text:style-name="T2"><text:tab/>2. </text:span><text:span text:style-name="T7">Ринонорм-Тева (МНН — Ксилометазолин), спрей назальный дозированный</text:span><text:span text:style-name="T8">, 0,1 %, 20 мл, - флаконы (1) — пачки картонные, в размере 62,39 руб.</text:span></text:p>
      <text:p text:style-name="P18"/>
      <text:p text:style-name="P18"/>
      <text:p text:style-name="P19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879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9064(1) </text:p></draw:text-box></draw:frame><draw:frame draw:style-name="Mfr2" draw:name="SpdBarcode" text:anchor-type="paragraph" svg:x="0cm" svg:width="3.6cm" svg:height="0.78cm" draw:z-index="1"><draw:image xlink:href="Pictures/10000201000000780000001A5E8797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1:16:53.50</meta:creation-date>
    <meta:generator>OpenOffice.org/3.4.1$Win32 OpenOffice.org_project/341m1$Build-9593</meta:generator>
    <meta:editing-duration>PT54S</meta:editing-duration>
    <meta:editing-cycles>2</meta:editing-cycles>
    <dc:date>2017-08-28T18:50:00.47</dc:date>
    <meta:document-statistic meta:table-count="0" meta:image-count="1" meta:object-count="0" meta:page-count="1" meta:paragraph-count="11" meta:word-count="158" meta:character-count="1307"/>
    <meta:user-defined meta:name="Поле 1"/>
    <meta:user-defined meta:name="Поле 2"/>
    <meta:user-defined meta:name="Поле 3"/>
    <meta:user-defined meta:name="Поле 4"/>
  </office:meta>
</office:document-meta>
</file>