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428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2" style:language-asian="ru" style:country-asian="RU" style:font-name-complex="Times New Roman2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ee648-66d9-47d7-a0a3-8ebaaa8007e2" text:name="BossProviderVariable"/>
      </text:user-field-decls>
      <text:p text:style-name="P32"/>
      <text:p text:style-name="P22"/>
      <text:p text:style-name="P25"><text:span text:style-name="T34">ПРЕДПИСАНИЕ № 223ФЗ-</text:span><text:span text:style-name="T35">790/17</text:span></text:p>
      <text:p text:style-name="P22">о совершении действий, направленных на устранение нарушений порядка проведения торгов</text:p>
      <text:p text:style-name="P22"/>
      <text:p text:style-name="P23"><text:span text:style-name="Основной_20_шрифт_20_абзаца"><text:span text:style-name="T12">09.08.2017</text:span></text:span><text:span text:style-name="T36"> <text:s text:c="105"/>Москва</text:span></text:p>
      <text:p text:style-name="P24"/>
      <text:p text:style-name="P5"><text:tab/> Комиссия Федеральной антимонопольной службы по контролю в сфере закупок в составе: </text:p>
      <text:p text:style-name="P17">ведущего заседание Комиссии – <text:span text:style-name="T37">&lt;...&gt;</text:span></text:p>
      <text:p text:style-name="P18">членов комиссии:<text:span text:style-name="Основной_20_шрифт_20_абзаца"><text:span text:style-name="T31"> </text:span></text:span><text:span text:style-name="Основной_20_шрифт_20_абзаца"><text:span text:style-name="T33">&lt;...&gt;</text:span></text:span></text:p>
      <text:p text:style-name="P29"><text:span text:style-name="T4">на основании решения от 09.08.2017 № 223ФЗ</text:span><text:span text:style-name="T5">-790/17</text:span><text:span text:style-name="T6">, принятого Комиссией ФАС России по итогам рассмотрения жалобы <text:s text:c="41"/></text:span><text:span text:style-name="Основной_20_шрифт_20_абзаца"><text:span text:style-name="T7">ООО «ТД Искра» от б/д б/н на действия (бездействие) заказчика ОАО «РЖД» </text:span></text:span><text:bookmark-start text:name="__DdeLink__37134_1125834951"/><text:span text:style-name="Основной_20_шрифт_20_абзаца"><text:span text:style-name="T7">при проведении открытого аукциона <text:s/></text:span></text:span><text:span text:style-name="Основной_20_шрифт_20_абзаца"><text:span text:style-name="T8">среди</text:span></text:span><text:span text:style-name="Основной_20_шрифт_20_абзаца"><text:span text:style-name="T7"> субъектов малого и среднего предпринимательства в электронной форме № 7305/ОАЭ-ДОСС/17 на право заключение договора на поставку наушников</text:span></text:span><text:bookmark-end text:name="__DdeLink__37134_1125834951"/><text:span text:style-name="Основной_20_шрифт_20_абзаца"><text:span text:style-name="T7"> (извещение № </text:span></text:span><text:bookmark-start text:name="__DdeLink__37132_1125834951"/><text:span text:style-name="Основной_20_шрифт_20_абзаца"><text:span text:style-name="T7">31705349735</text:span></text:span><text:bookmark-end text:name="__DdeLink__37132_1125834951"/><text:span text:style-name="Основной_20_шрифт_20_абзаца"><text:span text:style-name="T7">) (далее - Аукцион)</text:span></text:span><text:span text:style-name="T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/>
      <text:p text:style-name="P6">ПРЕДПИСЫВАЕТ:</text:p>
      <text:p text:style-name="P6"/>
      <text:p text:style-name="P14"><text:span text:style-name="Основной_20_шрифт_20_абзаца"><text:span text:style-name="T25">1. ОАО «РЖД» </text:span></text:span><text:span text:style-name="Основной_20_шрифт_20_абзаца"><text:span text:style-name="T26">при рассмотрении заявок, поданных на участие в Аукционе, не учитывать пункты 6.5.8, 6.5.10 </text:span></text:span><text:span text:style-name="Основной_20_шрифт_20_абзаца"><text:span text:style-name="T25"><text:s/>при заключении договора не учитывать </text:span></text:span><text:span text:style-name="Основной_20_шрифт_20_абзаца"><text:span text:style-name="T27">пункты</text:span></text:span><text:span text:style-name="Основной_20_шрифт_20_абзаца"><text:span text:style-name="T25"> 8.1.8, 8.1.9, </text:span></text:span><text:span text:style-name="Основной_20_шрифт_20_абзаца"><text:span text:style-name="T26">9</text:span></text:span><text:span text:style-name="Основной_20_шрифт_20_абзаца"><text:span text:style-name="T25">.2.1 </text:span></text:span><text:span text:style-name="Основной_20_шрифт_20_абзаца"><text:span text:style-name="T27">документации о проведения Аукциона (далее — Документация)</text:span></text:span><text:span text:style-name="Основной_20_шрифт_20_абзаца"><text:span text:style-name="T28">.</text:span></text:span></text:p>
      <text:p text:style-name="P15">2. Заказчику осуществить дальнейшее проведение процедуры Аукцион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3">Положением</text:span><text:span text:style-name="Основной_20_шрифт_20_абзаца"><text:span text:style-name="T21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21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23">,</text:span></text:span> Документацией, с учетом решения от 09.08.2017 № 223ФЗ-790/17.</text:p>
      <text:p text:style-name="P15">3. Заказчику исполнить в срок до <text:span text:style-name="T37">30.08</text:span>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tab/><text:tab/><text:tab/><text:tab/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C42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58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85803(1) </text:p></draw:text-box></draw:frame><draw:frame draw:style-name="Mfr2" draw:name="SpdBarcode" text:anchor-type="paragraph" svg:x="0cm" svg:width="3.6cm" svg:height="0.78cm" draw:z-index="2"><draw:image xlink:href="Pictures/10000201000000780000001A20C428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9:56:09.51</meta:creation-date>
    <meta:generator>OpenOffice.org/3.4.1$Win32 OpenOffice.org_project/341m1$Build-9593</meta:generator>
    <dc:date>2017-08-28T19:20:26.66</dc:date>
    <meta:print-date>2017-08-28T16:57:11.86</meta:print-date>
    <meta:document-statistic meta:table-count="0" meta:image-count="1" meta:object-count="0" meta:page-count="2" meta:paragraph-count="17" meta:word-count="272" meta:character-count="2358"/>
    <meta:user-defined meta:name="Поле 1"/>
    <meta:user-defined meta:name="Поле 2"/>
    <meta:user-defined meta:name="Поле 3"/>
    <meta:user-defined meta:name="Поле 4"/>
  </office:meta>
</office:document-meta>
</file>