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F8905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/>
      </style:paragraph-properties>
      <style:text-properties fo:color="#000000" style:font-name="Times New Roman" fo:font-size="14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10.186cm" fo:margin-right="-0.557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 style:master-page-name="First_20_Page">
      <style:paragraph-properties fo:margin-left="0.026cm" fo:margin-right="0cm" fo:line-height="100%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" style:family="text">
      <style:text-properties fo:color="#000000" fo:language="en" fo:country="US"/>
    </style:style>
    <style:style style:name="T1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2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13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style:text-line-through-style="none" style:text-position="0% 100%" fo:language="en" fo:country="US" fo:font-style="normal" style:text-underline-style="none" style:font-name-asian="Arial1" style:font-style-asian="normal" style:font-name-complex="Arial1" style:font-style-complex="normal"/>
    </style:style>
    <style:style style:name="T17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letter-kerning="false" fo:background-color="#ffffff" style:font-name-asian="Times New Roman" style:font-size-asian="14pt" style:font-style-asian="normal" style:font-weight-asian="normal" style:font-size-complex="14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2" style:family="text">
      <style:text-properties fo:font-weight="bold" fo:background-color="#ffffff" style:font-weight-asian="bold" style:font-weight-complex="bold"/>
    </style:style>
    <style:style style:name="T23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2e54b9-ca3a-44a4-b4ba-79931cf3d477" text:name="BossProviderVariable"/>
      </text:user-field-decls>
      <text:p text:style-name="P18">ПОСТАНОВЛЕНИЕ</text:p>
      <text:p text:style-name="P16">о прекращении производства по делу № <text:span text:style-name="T1">4-00-1005/00-21-17 </text:span></text:p>
      <text:p text:style-name="P16">об административном правонарушении</text:p>
      <text:p text:style-name="P9"/>
      <text:p text:style-name="P9"><text:s text:c="81"/><text:tab/><text:tab/><text:tab/><text:tab/><text:tab/>г. Москва</text:p>
      <text:p text:style-name="P14">Резолютивная часть постановления оглашена «22» августа 2017 г.</text:p>
      <text:p text:style-name="P14">В полном объеме постановление изготовлено «23» августа 2017 г.</text:p>
      <text:p text:style-name="P9"/>
      <text:p text:style-name="P5"><text:span text:style-name="T10">Я, заместитель начальника Правового управления Федеральной антимонопольной службы Крюков Алексей Сергеевич, рассмотрев протокол и материалы дела № </text:span><text:span text:style-name="T2">4-00-1005/00-21-17 </text:span><text:span text:style-name="T10">об административном правонарушении, возбужденного в отношении </text:span><text:span text:style-name="T11">&lt;...&gt;</text:span><text:span text:style-name="T10">, а также защитника Богаченковой Лилии Рустемовны (по доверенности от 21.08.2017 № 5046225), которым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— КоАП), а также права защитника, предусмотренные статьей 25.5 КоАП</text:span></text:p>
      <text:p text:style-name="P4"><text:span text:style-name="Основной_20_шрифт_20_абзаца"><text:span text:style-name="T22"/></text:span></text:p>
      <text:p text:style-name="P4"><text:span text:style-name="Основной_20_шрифт_20_абзаца"><text:span text:style-name="T22">УСТАНОВИЛ:</text:span></text:span></text:p>
      <text:p text:style-name="P6">В ФАС России поступило обращение акционерного общества «Фризон» (вх. от 17.11.2016 № 169656/16) с жалобой на действия (бездействие) <text:s text:c="14"/>ОАО «РЖД», выразившиеся в нарушении установленного срока направления договора об осуществлении технологического присоединения к электрическим сетям ОАО «РЖД».</text:p>
      <text:p text:style-name="P6">Обязательство по совершению технологического присоединения к объектам электросетевого хозяйства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возникает у сетевой организации в силу статьи 26 Федерального закона от 26.03.2003 № 35-ФЗ «Об электроэнергетике» (далее — <text:soft-page-break/>Закон об электроэнергетике) по договору об осуществлении технологического присоединения и состоит в реализации определенных мероприятий, необходимых для осуществления технологического присоединения.</text:p>
      <text:p text:style-name="P6">Постановлением Правительства Российской Федерации от 27.12.2004 <text:s text:c="13"/>№ 861 утверждены Правила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 (далее – Правила технологического присоединения).</text:p>
      <text:p text:style-name="P6">Пункт 3 Правил технологического присоединения обязывает сетевую организацию выполнить в отношении любого обратившегося к ней лица мероприятия по технологическому присоединению, а пункт 6 указанных Правил устанавливает обязательность заключения для сетевой организацией договора об осуществлении технологического присоединения.</text:p>
      <text:p text:style-name="P6">В соответствии с распоряжением Комитета по ценам и тарифам Московской области от 30.12.2015 № 192-Р<text:span text:style-name="T12">, ОАО «РЖД» установлена плата за технологическое присоединение к электрическим сетям на территории Московской области на 2016 год.</text:span></text:p>
      <text:p text:style-name="P6">Таким образом, ОАО «РЖД» является территориальной сетевой организацией на территории Московской области, следовательно, на нее распространяются положения Правил технологического присоединения.</text:p>
      <text:p text:style-name="P6">В соответствии с распоряжением ОАО «РЖД» от 12.04.2011 № 788р «О Регламенте взаимодействия между структурными подразделениями ОАО «РЖД», железными дорогами-филиалами ОАО «РЖД», функциональными филиалами ОАО «РЖД» и ОАО «Росжелдорпроект» по вопросам обеспечения технологического присоединения энергопринимающих устройств (электроустановок) потребителей к электрическим сетям ОАО «РЖД»», «Трансэнерго» — филиал ОАО «РЖД» является уполномоченной организацией, <text:soft-page-break/>осуществляющей юридические и иные действия (мероприятия), связанные с технологическим присоединением сторонних потребителей к электрическим сетям ОАО «РЖД».</text:p>
      <text:p text:style-name="P6">Таким образом, на ОАО «РЖД» в лице филиала ОАО «РЖД» - «Трансэнерго», лежит обязанность по направлению договора на осуществление технологического присоединения заявителю.</text:p>
      <text:p text:style-name="P6">05.08.2016 в ОАО «РЖД» поступила заявка АО «Фризон» на технологическое присоединение энергопринимающих устройств, расположенных по адресу: Московская область, Чеховский район, <text:s text:c="27"/>с.п. Любучанское, 61 км. автодороги Крым М-2 (кадастровый номер земельного участка: 50:31:0031001:0001).</text:p>
      <text:p text:style-name="P6"><text:span text:style-name="T12">В соответствии с пунктом 15 Правил технологического присоединения в </text:span><text:span text:style-name="T12">адрес </text:span><text:span text:style-name="T13">заявителей, за исключением заявителей, указанных в абзацах первом и втором настоящего пункта, сетевая организация направляет для подписания заполненный и подписанный ею проект договора в 2 экземплярах и технические условия как неотъемлемое приложение к договору в течение 30 дней со дня получения заявки.</text:span></text:p>
      <text:p text:style-name="P6"><text:span text:style-name="T1">Следовательно, 05.09.2016 О</text:span>АО «РЖД» было обязано направить договор об осуществлении технологического присоединения к электрическим сетям в адрес АО «Фризон» <text:span text:style-name="T13">в течение 30 дней со дня получения заявки</text:span>. </text:p>
      <text:p text:style-name="P6">ОАО «РЖД» письмом от 16.12.2016 № 12640и-ЖДЭ направило в адрес <text:s text:c="3"/>АО «Фризон» договор об осуществлении технологического присоединения к электрическим сетям с нарушением срока, установленного пунктом 15 Правил.</text:p>
      <text:p text:style-name="P6">Ответственность за данное правонарушение предусмотрена частью 1 статьи 9.21 КоАП.</text:p>
      <text:p text:style-name="P6">Согласно части 1 статьи 9.21 КоАП нарушение субъектом естественной монополии правил (порядка обеспечения) недискриминационного доступа или установленного порядка подключения (технологического присоединения) к <text:soft-page-break/>магистральным нефтепроводам и (или) магистральным нефтепродуктопроводам, электрическим сетям, тепловым сетям, газораспределительным сетям или централизованным системам горячего водоснабжения, холодного водоснабжения и водоотведения,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, либо препятствование собственником или иным законным владельцем водопроводных и (или) канализационных сетей транспортировке воды по их водопроводным сетям и (или) транспортировке сточных вод по их канализационным сетям <text:span text:style-name="T12">влечет наложение административного штрафа на должностных лиц в размере от десяти тысяч до сорока тысяч рублей.</text:span></text:p>
      <text:p text:style-name="P6"><text:span text:style-name="T12">Приказом АО «РЖД» от 08.08.2016 № 561 </text:span><text:span text:style-name="T16">&lt;...&gt;</text:span><text:span text:style-name="T5"> назначен на должность директора «Трансэнерго» - филиала ОАО «РЖД».</text:span></text:p>
      <text:p text:style-name="P5"><text:span text:style-name="T6">В соответствии с частью 3</text:span><text:a xlink:type="simple" xlink:href="consultantplus://offline/ref=6ADD3B78075AA1244870CB9819CAC8DB78481B0BF414F8B611EF356121398C1235824A949757AC85wDc5J"><text:span text:style-name="T17"> </text:span></text:a><text:a xlink:type="simple" xlink:href="consultantplus://offline/ref=6ADD3B78075AA1244870CB9819CAC8DB78481B0BF414F8B611EF356121398C1235824A949757AC85wDc5J"><text:span text:style-name="T23">статьи 2.1</text:span></text:a><text:span text:style-name="T6"> КоАП в случае совершения юридическим лицом административного правонарушения и выявления конкретных должностных лиц, по вине которых оно было совершено допускается привлечение к административной ответственности по одной и той же норме как юридического лица, так и указанных должностных лиц.</text:span></text:p>
      <text:p text:style-name="P19">Статьей 2.4 КоАП предусмотрено, что должностное лицо подлежит административной ответственности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6">Согласно приказу <text:span text:style-name="T1">ОАО «РЖД» от 07.11.2016 № ТЭ-96 <text:s/>«О распределении обязанностей между директором, первым заместителем директора, главным инженером и заместителями директора «Трансэнерго» – филиала ОАО «РЖД» в обязанности </text:span><text:span text:style-name="T9">&lt;...&gt;</text:span><text:span text:style-name="T1"> входит: заключение от имени ОАО «РЖД» в установленном порядке договоров с юридическими и физическими лицами по вопросам, </text:span><text:soft-page-break/><text:span text:style-name="T1">находящимися в компетенции Трансэнерго, координация работы заместителей директора по различным направлениям деятельности, координация деятельности подразделений органа управления Трансэнерго, структурных подразделений Трансэнерго, направленная на реализацию задач, определенных положением Трансэнерго.</text:span></text:p>
      <text:p text:style-name="P6">Вместе с тем, учитывая дату указанного приказа, в материалах дела № 4-00-1005/00-21-17 об административном правонарушении отсутствуют доказательства вины <text:span text:style-name="T24">&lt;...&gt;</text:span><text:span text:style-name="T12"> в совершении правонарушения, ответственность за которое предусмотрена <text:s/>частью 1 статьи 9.21 КоАП.</text:span></text:p>
      <text:p text:style-name="P5"><text:span text:style-name="Основной_20_шрифт_20_абзаца"><text:span text:style-name="T18">Согласно части 1 статьи 28.9 КоАП, при наличии хотя бы одного из обстоятельств, перечисленных в статье 24.5 КоАП, орган, должностное лицо, в производстве которых находится дело об административном правонарушении, </text:span></text:span><text:span text:style-name="Основной_20_шрифт_20_абзаца"><text:span text:style-name="T18">выносят постановление о прекращении производства по делу об административном правонарушении с соблюдением требований, предусмотренных статьей 29.10 КоАП.</text:span></text:span></text:p>
      <text:p text:style-name="P5"><text:span text:style-name="Основной_20_шрифт_20_абзаца"><text:span text:style-name="T18">Согласно пункту 2 части 1 статьи 24.5 КоАП, производство по делу об административном правонарушении не может быть начато, а начатое производство подлежит прекращению при отсутствии состава административного правонарушения. </text:span></text:span></text:p>
      <text:p text:style-name="P5"><text:span text:style-name="Основной_20_шрифт_20_абзаца"><text:span text:style-name="T21">На основании изложенного, руководствуясь частью 1 статьи 2.1, частью 1 статьи 9.21, пунктом 2 части 1 статьи 24.5, частью 1 статьи 28.9, пунктом 1 части 1.1 статьи 29.9, статьей 29.10 КоАП,</text:span></text:span></text:p>
      <text:p text:style-name="P5"><text:span text:style-name="Основной_20_шрифт_20_абзаца"><text:span text:style-name="T21"/></text:span></text:p>
      <text:p text:style-name="P7">ПОСТАНОВИЛ:</text:p>
      <text:p text:style-name="P12"><text:span text:style-name="T14"><text:tab/>Производство по делу № </text:span><text:span text:style-name="T6">4-00-1005/00-21-17 </text:span><text:span text:style-name="T14">об административном правонарушении, возбужденное в отношении </text:span><text:span text:style-name="T15">&lt;...&gt;</text:span><text:span text:style-name="T14">, прекратить в связи с отсутствием состава административного правонарушения, ответственность за совершение которого предусмотрена <text:s/></text:span><text:span text:style-name="T6">частью 1 статьи 9.21 КоАП.</text:span></text:p>
      <text:p text:style-name="P6"><text:soft-page-break/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, либо в арбитражный суд в течение десяти суток со дня вручения или получения копии постановления.</text:p>
      <text:p text:style-name="P5"><text:span text:style-name="Основной_20_шрифт_20_абзаца"><text:span text:style-name="T3">Согласно части 1 статьи 31.1 КоАП постановление по делу об </text:span></text:span><text:span text:style-name="Основной_20_шрифт_20_абзаца"><text:span text:style-name="T3">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0"><text:span text:style-name="Основной_20_шрифт_20_абзаца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1BF890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88693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BF8905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88693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2017-88693(1) </text:p></draw:text-box></draw:frame><draw:frame draw:style-name="Mfr2" draw:name="SpdBarcode" text:anchor-type="paragraph" svg:x="0cm" svg:width="3.6cm" svg:height="0.78cm" draw:z-index="8"><draw:image xlink:href="Pictures/10000201000000780000001A1BF8905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2T14:29:26.62</meta:creation-date>
    <meta:generator>OpenOffice.org/3.4.1$Win32 OpenOffice.org_project/341m1$Build-9593</meta:generator>
    <dc:date>2017-08-29T09:27:49.80</dc:date>
    <meta:document-statistic meta:table-count="0" meta:image-count="2" meta:object-count="0" meta:page-count="6" meta:paragraph-count="38" meta:word-count="1101" meta:character-count="9247"/>
    <meta:user-defined meta:name="Поле 1"/>
    <meta:user-defined meta:name="Поле 2"/>
    <meta:user-defined meta:name="Поле 3"/>
    <meta:user-defined meta:name="Поле 4"/>
  </office:meta>
</office:document-meta>
</file>