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B63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578cm" fo:margin-right="-1.984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614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9bc38-f489-4b60-a795-66eb95acd6f7" text:name="BossProviderVariable"/>
      </text:user-field-decls>
      <text:p text:style-name="P22"/>
      <text:p text:style-name="P6">РЕШЕНИЕ № Т-84/17<text:line-break/>по результатам рассмотрения жалобы Сбоева А.В.<text:line-break/>на нарушение процедуры торгов и порядка заключения договоров</text:p>
      <text:p text:style-name="P9"> </text:p>
      <text:p text:style-name="P5">Дата принятия решения: 22.08.2017                                                            г. Москва</text:p>
      <text:p text:style-name="P4"> </text:p>
      <text:p text:style-name="P16">Комиссия ФАС России по рассмотрению жалоб на нарушение процедуры торгов и порядка заключения договоров № 20 в составе: <text:span text:style-name="T4">&lt;...&gt;</text:span>,</text:p>
      <text:p text:style-name="P18"><text:span text:style-name="T1">При участии представителей: </text:span><text:span text:style-name="T2">&lt;...&gt;</text:span><text:span text:style-name="T1">,</text:span></text:p>
      <text:p text:style-name="P19">рассмотрев жалобу <text:span text:style-name="T4">&lt;...&gt; </text:span>на действия организатора торгов –<text:line-break/>ООО «Первая Поверенная Компания», оператора электронной площадки –<text:line-break/>ООО «СТЭП» при проведении аукциона по продаже арестованного имущества должника ООО «Желстрой» (извещение № 260617/19046236/23, лоты № 10,<text:line-break/>№ 11) в соответствии со статьей 18.1 Федерального закона от 26.07.2017<text:line-break/>№ 135-ФЗ «О защите конкуренции» (далее – Закон о защите конкуренции),</text:p>
      <text:p text:style-name="P9"> </text:p>
      <text:p text:style-name="P6">У С Т А Н О В И Л А:</text:p>
      <text:p text:style-name="P9"> </text:p>
      <text:p text:style-name="P16">В Федеральную антимонопольную службу поступила жалоба Сбоева А.В. (далее – Заявитель) на действия организатора торгов – ООО «Первая Поверенная Компания» (далее – Организатор торгов), оператора электронной площадки – ООО «СТЭП» (далее – Оператор) при проведении аукциона<text:line-break/>по продаже арестованного имущества должника ООО «Желстрой» (извещение № 260617/19046236/23, лоты № 10, № 11) (далее – Аукцион; Жалоба).</text:p>
      <text:p text:style-name="P18"><text:span text:style-name="T1">Из Жалобы следует, что Оператором во время проведения Аукциона<text:line-break/>не была обеспечена бесперебойная работа электронной площадки, расположенной по адресу в информационно-телекоммуникационной сети «Интернет» по адресу </text:span><text:span text:style-name="T2">www</text:span><text:span text:style-name="T1">.el-torg.ru</text:span> <text:span text:style-name="T1">(далее – сайт Оператора).</text:span></text:p>
      <text:p text:style-name="P16">Представитель Оператора с доводами Жалобы не согласился, указав,<text:line-break/>что при проведении Аукциона сайт Оператора работал в штатном режиме, технических сбоев зафиксировано не было.</text:p>
      <text:p text:style-name="P16">17.08.2017 в 10:00 на заседании Комиссии ФАС России было принято решение об объявлении перерыва в рассмотрении Жалобы до 16:00 22.08.2017. </text:p>
      <text:p text:style-name="P16">Рассмотрев все представленные документы, а также выслушав пояснения Заявителя, представителей Организатора торгов, Оператора, Комиссия<text:line-break/>ФАС России установила следующее.</text:p>
      <text:p text:style-name="P18"><text:span text:style-name="T1">26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Аукциона, согласно которому дата начала подачи заявок на участие в Аукционе – 26.06.2017; дата окончания подачи заявок на участие в Аукционе – 24.07.2017; дата и время проведения<text:line-break/></text:span><text:soft-page-break/><text:span text:style-name="T1">Аукциона – 31.07.2017 в 12:15.</text:span></text:p>
      <text:p text:style-name="P16">Согласно Жалобе Заявителем была подана заявка на участие в Аукционе, оплачены задатки. Заявитель был допущен к участию в Аукционе.</text:p>
      <text:p text:style-name="P16">31.07.2017 в 12:15 Заявитель вошел на сайт Оператора и принял участие<text:line-break/>в Аукционе, однако в 12:16 сайт Оператора перестал функционировать, страницы Аукциона не загружались.</text:p>
      <text:p text:style-name="P16">Заявителем были обновлены страницы Аукциона на сайте Оператора, однако станицы Аукциона по прежнему не загружались. При этом иные страницы в информационно-телекоммуникационной сети «Интернет», такие как Яндекс, Яндекс.Время, сайт Российской газеты открывались и работали<text:line-break/>в штатном режиме. Последние ценовые предложения были поданы Заявителем 31.07.2017 в 12:15:41 по лоту № 10 и в 12:15:29 по лоту № 11, сайт Оператора возобновил работу в штатном режиме после завершения Аукциона.</text:p>
      <text:p text:style-name="P16">В подтверждение указанного довода Заявителем была представлена видеозапись хода Аукциона, из которой представляется возможным установить, что 31.07.2017 в период времени с 12:15 до 12:16 сайт Оператора работал<text:line-break/>в штатном режиме, Заявитель подавал ценовые предложения, однако<text:line-break/>после 12:16 страницы Аукциона при подаче очередного ценового предложения и при их последующем обновлении не загружались, в то время как другие сайты в информационно-телекоммуникационной сети «Интернет» загружались в штатном режиме.</text:p>
      <text:p text:style-name="P17">Кроме того, согласно Жалобе время подачи ценовых предложений, отображаемое на сайте Оператора по окончании Аукциона и зафиксированное на видеозаписи, представленной Заявителем, не соответствует времени подачи ценовых предложений, отраженному в Протоколе результатов торгов<text:line-break/>№ 260617/19046236/23/10/2 от 31.07.2017 (далее – Протокол результатов<text:line-break/>по лоту № 10) и Протоколе результатов торгов № 260617/19046236/23/11/2<text:line-break/>от 31.07.2017 (далее – Протокол результатов по лоту № 11).</text:p>
      <text:p text:style-name="P16">На рассмотрении Жалобы Комиссией ФАС России представителем Оператора были представлены Журналы активности пользователей,<text:line-break/>в соответствии с которым в ходе Аукциона пользователями сайта Оператора совершались различные действия на сайте Оператора.</text:p>
      <text:p text:style-name="P16">Между тем Комиссия ФАС России отмечает, что согласно Протоколу результатов по лоту № 10 участие в Аукционе по лоту № 10 приняли<text:line-break/>5 участников из 7 допущенных. В ФАС России поступили жалобы<text:line-break/>от 3 участников, в том числе Жалоба Заявителя, принявших участие<text:line-break/>в Аукционе. Кроме того, на рассмотрении Жалобы Комиссией ФАС России также присутствовал претендент, допущенный к участию в Аукционе, который при аналогичных обстоятельствах не смог зайти на сайт Оператора по причине<text:line-break/>его неработоспособности.</text:p>
      <text:p text:style-name="P16">В соответствии с Протоколом результатов по лоту № 11 участие<text:line-break/>в Аукционе по лоту № 11 приняли 6 участников из 7 допущенных.<text:line-break/><text:soft-page-break/>В ФАС России поступили жалобы от 4 участников, в том числе Жалоба Заявителя, принявших участие в Аукционе.</text:p>
      <text:p text:style-name="P18"><text:span text:style-name="T1">Согласно пункту 2.1.3 Регламента Электронной площадки </text:span><text:span text:style-name="T2">EL</text:span><text:span text:style-name="T1">-</text:span><text:span text:style-name="T2">TORG</text:span> <text:span text:style-name="T1">секция АУКЦИОНЫ и ЗАКУПКИ по проведению торгов в электронной форме, утвержденного директором </text:span><text:span text:style-name="T2">&lt;...&gt;</text:span><text:span text:style-name="T1"> 24.11.2016 (далее – Регламент) сайт Оператора функционирует в режиме круглосуточной непрерывной работы<text:line-break/>в течение 7 дней в неделю, за исключением времени проведения профилактических работ.</text:span></text:p>
      <text:p text:style-name="P16"/>
      <text:p text:style-name="P18"><text:span text:style-name="T1">В соответствии с пунктом 2.1.5 Регламента сайт Оператора обеспечивает обслуживание не менее 50 000 </text:span><text:span text:style-name="T2">http</text:span><text:span text:style-name="T1">-запросов в час к любым веб-страницам сайта Оператора.</text:span></text:p>
      <text:p text:style-name="P18"><text:span text:style-name="T1">Среднее время реакции программного обеспечения от момента поступления </text:span><text:span text:style-name="T2">http</text:span><text:span text:style-name="T1">-запроса до момента начала отправки запрошенных данных<text:line-break/>не превышает 1 500 мс.</text:span></text:p>
      <text:p text:style-name="P18"><text:span text:style-name="T1">Максимальное время такой реакции при нагрузке, не превышающей 50 000 </text:span><text:span text:style-name="T2">http</text:span><text:span text:style-name="T1">-запросов в час к любым веб-страницам сайта Оператора,<text:line-break/>не превышает 10 000 мс (за исключением случаев возникновения технических сбоев в работе сайта Оператора в результате действий третьих лиц).</text:span></text:p>
      <text:p text:style-name="P16">Согласно пункту 3.4.1 Регламента оператор обеспечивает бесперебойное функционирование предназначенных для проведения торгов сайта Оператора<text:line-break/>и программно-аппаратного комплекса.</text:p>
      <text:p text:style-name="P16">В соответствии с пунктом 3.4.2 Регламента Оператор обеспечивает непрерывность проведения торгов, функционирование программных<text:line-break/>и технических средств, используемых для проведения торгов, а также равный доступ участников к участию в торгах.</text:p>
      <text:p text:style-name="P16">Согласно пункту 3.4.5 Регламента Оператор обеспечивает свободный круглосуточный бесперебойный доступ к сайту Оператора через сеть «Интернет» в течение всего времени проведения торгов, в том числе участникам торгов.</text:p>
      <text:p text:style-name="P16">Учитывая изложенное, принимая во внимание, что в ФАС России поступили жалобы на идентичные сбои в работе сайта Оператора<text:line-break/>от 3 из 5 участников Аукциона по лоту № 10 и от 4 из 6 участников Аукциона по лоту № 11, а также что Заявителем была представлена видеозапись Аукциона, подтверждающая неработоспособность сайта Оператора, Комиссия ФАС России из совокупности представленных доказательств приходит<text:line-break/>к выводу, что Оператором в нарушение Регламента не была обеспечена бесперебойная работа сайта Оператора, и, как следствие, непрерывность проведения Аукциона.</text:p>
      <text:p text:style-name="P16">Дополнительно Комиссия ФАС России считает необходимым отметить, что на рассмотрении Жалобы представителем Организатора торгов были представлены Договор № 18 купли-продажи недвижимого имущества<text:line-break/><text:soft-page-break/>от 14.08.2017, заключенный с победителем Аукциона по лоту № 10,<text:line-break/>и Акт приема-передачи имущества от 14.08.2017, а также Договор № 19 купли-продажи недвижимого имущества от 14.08.2017, заключенный с победителем Аукциона по лоту № 11, и Акт приема-передачи имущества от 14.08.2017.</text:p>
      <text:p text:style-name="P16"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4"/>
      <text:p text:style-name="P6">Р Е Ш И Л А:</text:p>
      <text:p text:style-name="P4"> </text:p>
      <text:p text:style-name="P21">1. Признать жалобу <text:span text:style-name="T4">&lt;...&gt; </text:span>на действия организатора торгов –<text:line-break/>ООО «Первая Поверенная Компания», оператора электронной площадки –<text:line-break/>ООО «СТЭП» при проведении аукциона по продаже арестованного имущества должника ООО «Желстрой» (извещение № 260617/19046236/23, лоты № 10,<text:line-break/>№ 11) обоснованной.</text:p>
      <text:p text:style-name="P20"> </text:p>
      <text:p text:style-name="P21">2. Предписание не выдавать.</text:p>
      <text:p text:style-name="P20"> </text:p>
      <text:p text:style-name="P20"> </text:p>
      <text:p text:style-name="P2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B6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9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9763(1) </text:p></draw:text-box></draw:frame><draw:frame draw:style-name="Mfr2" draw:name="SpdBarcode" text:anchor-type="paragraph" svg:x="0cm" svg:width="3.6cm" svg:height="0.78cm" draw:z-index="4"><draw:image xlink:href="Pictures/10000201000000780000001AECAB63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4:19:54.15</meta:creation-date>
    <meta:generator>OpenOffice.org/3.4.1$Win32 OpenOffice.org_project/341m1$Build-9593</meta:generator>
    <dc:date>2017-08-29T09:35:31.56</dc:date>
    <meta:print-date>2017-08-25T12:02:26.51</meta:print-date>
    <meta:document-statistic meta:table-count="0" meta:image-count="1" meta:object-count="0" meta:page-count="4" meta:paragraph-count="48" meta:word-count="1120" meta:character-count="8323"/>
    <meta:user-defined meta:name="Поле 1"/>
    <meta:user-defined meta:name="Поле 2"/>
    <meta:user-defined meta:name="Поле 3"/>
    <meta:user-defined meta:name="Поле 4"/>
  </office:meta>
</office:document-meta>
</file>