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F6A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 CYR" svg:font-family="'Times New Roman CYR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25%" fo:text-align="start" style:justify-single-word="false" style:text-autospace="none"/>
      <style:text-properties fo:color="#000000" style:font-name="Times New Roman CYR" fo:font-size="12pt" style:font-size-asian="12pt" style:font-size-complex="12pt"/>
    </style:style>
    <style:style style:name="P6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9" style:family="paragraph" style:parent-style-name="Text_20_body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2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30%" fo:text-align="start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  <style:text-properties fo:color="#000000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  <style:text-properties fo:font-size="12pt" style:font-size-asian="12pt" style:font-size-complex="12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First_20_Page">
      <style:paragraph-properties fo:margin-left="10.028cm" fo:margin-right="0cm" fo:margin-top="0cm" fo:margin-bottom="0cm" fo:text-align="start" style:justify-single-word="false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goe UI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font-name="Segoe UI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21e5b-1d8d-48c2-9daa-4f77082d6e2a" text:name="BossProviderVariable"/>
      </text:user-field-decls>
      <text:p text:style-name="P29"/>
      <text:p text:style-name="P10">ОПРЕДЕЛЕНИЕ</text:p>
      <text:p text:style-name="P10">ОБ ОТЛОЖЕНИИ РАССМОТРЕНИЯ ДЕЛА № 1-17.1-77/00-04-17</text:p>
      <text:p text:style-name="P12"/>
      <text:p text:style-name="P11">«<text:span text:style-name="T1">23</text:span>» августа 2017 года <text:s text:c="76"/><text:tab/> <text:s text:c="2"/>г. Москва </text:p>
      <text:p text:style-name="P13"><text:s text:c="2"/></text:p>
      <text:p text:style-name="P22"><text:span text:style-name="T3">Комиссия ФАС России по рассмотрению дела №</text:span><text:span text:style-name="T9"> 1-17.1-77/00-04-17<text:line-break/></text:span><text:span text:style-name="T3">о нарушении антимонопольного законодательства в составе: </text:span><text:span text:style-name="T6">&lt;...&gt;</text:span><text:span text:style-name="T3">, рассмотрев дело № 1-17.1-77/00-04-17</text:span><text:span text:style-name="T9"> по признакам нарушения </text:span><text:span text:style-name="T10">Федеральным государственным бюджетным образовательным учреждением </text:span><text:span text:style-name="T9">высшего образования «Российский государственный университет нефти и газа </text:span><text:span text:style-name="T10">(национальный исследовательский университет) имени И.М. Губкинa»</text:span><text:span text:style-name="T9">, адрес: 119991, г. Москва, проспект Ленинский, дом 65, корпус 1, частей 1, 3 статьи 17</text:span><text:span text:style-name="T13">¹, части 1 статьи 17</text:span><text:span text:style-name="T9"> Федерального закона от 26.07.2006 № 135-ФЗ «О защите конкуренции» (далее — Закон о защите конкуренции)</text:span><text:span text:style-name="Strong_20_Emphasis"><text:span text:style-name="T9">, в присутствии<text:line-break/>на заседании представителей </text:span></text:span><text:span text:style-name="Strong_20_Emphasis"><text:span text:style-name="T14">ООО «А-В-И» — </text:span></text:span><text:span text:style-name="Strong_20_Emphasis"><text:span text:style-name="T15">&lt;...&gt; </text:span></text:span><text:span text:style-name="Strong_20_Emphasis"><text:span text:style-name="T14"><text:s/>в соответствии с протоколом об учреждении общего собрания учредителей ООО «А-В-И» от 07.07.2016), РГУ нефти и газа (НИУ) имени И.М. Губкина — </text:span></text:span><text:span text:style-name="Strong_20_Emphasis"><text:span text:style-name="T15">&lt;...&gt;</text:span></text:span><text:span text:style-name="Strong_20_Emphasis"><text:span text:style-name="T14"> (в соответствии с доверенностью № Б001-165 от 08.11.2016),</text:span></text:span></text:p>
      <text:p text:style-name="P22"><text:span text:style-name="Strong_20_Emphasis"><text:span text:style-name="T16"/></text:span></text:p>
      <text:p text:style-name="P19">УСТАНОВИЛА:</text:p>
      <text:p text:style-name="P23"> </text:p>
      <text:p text:style-name="P21"><text:span text:style-name="T27">в действиях </text:span><text:span text:style-name="Strong_20_Emphasis"><text:span text:style-name="T19">РГУ нефти и газа (НИУ) имени И.М. Губкина</text:span></text:span><text:span text:style-name="T25"> признаки нарушения частей 1, 3 статьи </text:span><text:span text:style-name="T20">17</text:span><text:span text:style-name="T21">¹</text:span><text:span text:style-name="T25">, части 1 статьи 17 Закона о защите конкуренции, в связи с чем на основании статьи 48</text:span><text:span text:style-name="T28">¹</text:span><text:span text:style-name="T25"> Закона о защите конкуренции Комиссия приняла заключение об обстоятельствах дела № </text:span><text:span text:style-name="T4">1-17.1-77/00-04-17</text:span><text:span text:style-name="T25">.</text:span></text:p>
      <text:p text:style-name="P21"><text:span text:style-name="T19">В соответствии с пунктом 3 части 1.1 статьи 47, частью 3 статьи <text:s/>48</text:span><text:span text:style-name="T22">¹</text:span><text:span text:style-name="Strong_20_Emphasis"><text:span text:style-name="T19"> Закона о защите конкуренции</text:span></text:span><text:span text:style-name="T19"> Комиссия:</text:span></text:p>
      <text:p text:style-name="P5"/>
      <text:p text:style-name="P17">ОПРЕДЕЛИЛА:</text:p>
      <text:p text:style-name="P24"> </text:p>
      <text:list xml:id="list5296077785967686938" text:style-name="L1">
        <text:list-item>
          <text:p text:style-name="P25"><text:span text:style-name="Strong_20_Emphasis"><text:span text:style-name="T17">Рассмотрение дела № </text:span></text:span><text:span text:style-name="Strong_20_Emphasis"><text:span text:style-name="T9">1-17.1-77/00-04-17</text:span></text:span><text:span text:style-name="Strong_20_Emphasis"><text:span text:style-name="T17"> о нарушении антимонопольного законодательства отложить.</text:span></text:span></text:p>
        </text:list-item>
        <text:list-item>
          <text:p text:style-name="P26"><text:span text:style-name="T2">Назначить дело № 1-17.1-77/00-04-17 к рассмотрению <text:s text:c="37"/>на «</text:span><text:span text:style-name="T7">11</text:span><text:span text:style-name="T2">» сентября</text:span><text:span text:style-name="T7"> 2017 года в 14:00</text:span><text:span text:style-name="T2"> в переговорной</text:span> № 122-124<text:span text:style-name="T2"> по адресу:<text:line-break/></text:span><text:soft-page-break/><text:span text:style-name="T2">г. Москва, ул. Садовая Кудринская, д. 11;</text:span></text:p>
        </text:list-item>
        <text:list-item>
          <text:p text:style-name="P25"><text:span text:style-name="Strong_20_Emphasis"><text:span text:style-name="T12">Направить в адрес лиц, участвующих в деле № 1-17.1-77/00-04-17, копию </text:span></text:span><text:span text:style-name="Strong_20_Emphasis"><text:span text:style-name="T11">заключения об обстоятельствах дела № </text:span></text:span><text:span text:style-name="Strong_20_Emphasis"><text:span text:style-name="T12">1-17.1-77/00-04-17</text:span></text:span><text:span text:style-name="Strong_20_Emphasis"><text:span text:style-name="T11"> в срок, установленный </text:span></text:span><text:span text:style-name="Strong_20_Emphasis"><text:span text:style-name="T14">Законом о защите конкуренции.</text:span></text:span></text:p>
        </text:list-item>
      </text:list>
      <text:p text:style-name="P21"><text:span text:style-name="Strong_20_Emphasis"><text:span text:style-name="T19">В соответствии с частью 5 статьи 48</text:span></text:span><text:span text:style-name="Strong_20_Emphasis"><text:span text:style-name="T22">¹</text:span></text:span><text:span text:style-name="Strong_20_Emphasis"><text:span text:style-name="T19"> Закона о защите конкуренции лица, участвующие в деле, вправе представить Комиссии пояснения, доказательства<text:line-break/>и приводить доводы в письменной форме в отношении обстоятельств, изложенных в заключении об обстоятельствах дела, до окончания рассмотрения </text:span></text:span><text:span text:style-name="Strong_20_Emphasis"><text:span text:style-name="T19">дела о нарушении антимонопольного законодательства и оглашения </text:span></text:span><text:span text:style-name="Strong_20_Emphasis"><text:span text:style-name="T19">резолютивной части решения по нему на заседании Комиссии.</text:span></text:span></text:p>
      <text:p text:style-name="P15"/>
      <text:p text:style-name="P14"><text:span text:style-name="T26"><text:tab/></text:span><text:span text:style-name="T8">Примечание:</text:span></text:p>
      <text:list xml:id="list5138370391172581194" text:style-name="L2">
        <text:list-item>
          <text:list>
            <text:list-item>
              <text:p text:style-name="P27">Представителям организаций, направляемых в ФАС России для участия<text:line-break/>в рассмотрении дела, необходимо иметь при себе <text:span text:style-name="T18">документ, удостоверяющий личность, доверенность или иной документ, подтверждающий право представителя на представление интересов</text:span> в ФАС России.</text:p>
            </text:list-item>
            <text:list-item>
              <text:p text:style-name="P27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28">С материалами дела можно ознакомиться в Федеральной антимонопольной службе, контактный телефон: (499) 755-23-23, доб. 088-291, О.И. Закурдаева.</text:p>
            </text:list-item>
            <text:list-item>
              <text:p text:style-name="P28">Для обеспечения пропусков в здание Федеральной антимонопольной служб<text:span text:style-name="T1">ы</text:span> информацию о представителях необходимо сообщить за 2 дня до рассмотрения дела, контактный телефон: (499) 755-23-23, 088-291<text:span text:style-name="T1">, О.И. Закурдаева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 CYR" svg:font-family="'Times New Roman CYR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2F6A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896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8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8960(1) </text:p></draw:text-box></draw:frame><draw:frame draw:style-name="Mfr2" draw:name="SpdBarcode" text:anchor-type="paragraph" svg:x="0cm" svg:width="3.6cm" svg:height="0.78cm" draw:z-index="3"><draw:image xlink:href="Pictures/10000201000000780000001A462F6A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09:56.91</meta:creation-date>
    <meta:generator>OpenOffice.org/3.4.1$Win32 OpenOffice.org_project/341m1$Build-9593</meta:generator>
    <dc:date>2017-08-29T09:41:59.21</dc:date>
    <meta:print-date>2017-08-25T16:25:59.95</meta:print-date>
    <meta:document-statistic meta:table-count="0" meta:image-count="1" meta:object-count="0" meta:page-count="2" meta:paragraph-count="24" meta:word-count="423" meta:character-count="3201"/>
    <meta:user-defined meta:name="Поле 1"/>
    <meta:user-defined meta:name="Поле 2"/>
    <meta:user-defined meta:name="Поле 3"/>
    <meta:user-defined meta:name="Поле 4"/>
  </office:meta>
</office:document-meta>
</file>