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7512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9.54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9.548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7pt" style:font-size-asian="7pt" style:font-size-complex="7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502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fo:font-size="7pt" fo:language="ru" fo:country="RU" fo:font-style="normal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font-weight="normal" fo:background-color="#ffffff" style:font-weight-asian="normal" style:font-weight-complex="normal"/>
    </style:style>
    <style:style style:name="T27" style:family="text">
      <style:text-properties fo:color="#000000" style:font-name="Times New Roman" fo:background-color="#ffffff"/>
    </style:style>
    <style:style style:name="T28" style:family="text">
      <style:text-properties fo:color="#000000" style:font-name="Times New Roman" fo:font-weight="normal" fo:background-color="#ffffff" style:font-weight-asian="normal" style:font-weight-complex="normal"/>
    </style:style>
    <style:style style:name="T29" style:family="text">
      <style:text-properties fo:color="#000000" fo:language="en" fo:country="US" fo:background-color="#ffffff"/>
    </style:style>
    <style:style style:name="T30" style:family="text">
      <style:text-properties fo:font-size="17.25pt" fo:language="ru" fo:country="RU" fo:font-style="normal" fo:font-weight="normal" fo:background-color="#ffff00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909402-ffe2-4be7-99a6-2b0ff3822dc1" text:name="BossProviderVariable"/>
      </text:user-field-decls>
      <text:p text:style-name="P28"/>
      <text:p text:style-name="P21">Уведомление о составлении протокола</text:p>
      <text:p text:style-name="P22"/>
      <text:p text:style-name="P23"><text:span text:style-name="T23">Настоящим уведомляю, что должностное лицо ФАС России, уполномоченное на составление протоколов об административных правонарушениях Адодина А.О., при рассмотрении </text:span><text:span text:style-name="T2">письма ФБУ ИТЦ ФАС России от 25.08.2017 г. № 01-13/1278</text:span><text:span text:style-name="T4"> выявила в действиях </text:span><text:span text:style-name="T7">&lt;...&gt; </text:span><text:span text:style-name="Основной_20_шрифт_20_абзаца"><text:span text:style-name="T3">нарушения с</text:span></text:span><text:span text:style-name="Основной_20_шрифт_20_абзаца"><text:span text:style-name="T8">татьи 19.7 </text:span></text:span><text:span text:style-name="Основной_20_шрифт_20_абзаца"><text:span text:style-name="T11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8"> о непредставлении или несвоевременном представление</text:span></text:span><text:span text:style-name="Основной_20_шрифт_20_абзаца"><text:span text:style-name="T9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19"><text:span text:style-name="T4"><text:tab/>В связи с изложенны</text:span><text:span text:style-name="T12">м, </text:span><text:span text:style-name="T16">&lt;...&gt;</text:span><text:span text:style-name="T12"> </text:span><text:span text:style-name="T13">надлежит явиться 08.09.2017 в 11.00</text:span><text:span text:style-name="T12"> </text:span><text:span text:style-name="T14">по адресу: г. Москва, ул. Садовая Кудрин</text:span><text:span text:style-name="T6">ская, д. 11,</text:span><text:span text:style-name="T4"> </text:span><text:span text:style-name="T5">каб. 453</text:span><text:span text:style-name="T4"> для дачи объяснений по факту непредоставления информации за июль 2017 года, предусмотренной пунктом</text:span><text:span text:style-name="T8"> 60 Основ формирования индексов</text:span><text:span text:style-name="T10"> изменения размера платы граждан за коммунальные услуги, </text:span><text:span text:style-name="T8">утвержденных п</text:span><text:span text:style-name="T10">остановлени</text:span><text:span text:style-name="T8">ем</text:span><text:span text:style-name="T10"> Правительства </text:span><text:span text:style-name="T8">Российской Федерации </text:span><text:span text:style-name="T10">от 30.04.2014 </text:span><text:span text:style-name="T8">№</text:span><text:span text:style-name="T10"> 400</text:span><text:span text:style-name="T4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 </text:span><text:span text:style-name="T4">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span text:style-name="T24">В трехдневный срок</text:span> со дня получения настоящего уведомления <text:span text:style-name="T17">надлежит представить</text:span> в ФАС России следующие заверенные надлежащим образом сведения (документы и материалы):</text:p>
      <text:p text:style-name="P11"><text:span text:style-name="T25">- паспортные данные </text:span><text:span text:style-name="T29">&lt;...&gt;</text:span><text:span text:style-name="Strong_20_Emphasis"><text:span text:style-name="T26"> </text:span></text:span><text:span text:style-name="T25">(серия, номер, дата выдачи, орган, выдавший </text:span><text:soft-page-break/><text:span text:style-name="T25">документ, дата и место рождения, место регистрации и место фактического проживания);</text:span></text:p>
      <text:p text:style-name="P12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3"><text:span text:style-name="T27">- </text:span><text:span text:style-name="T25">документы (приказ, распоряжение, служебный контракт) о назначении </text:span><text:span text:style-name="T29">&lt;...&gt; </text:span><text:span text:style-name="T25">на должность и.о. руководителя;</text:span></text:p>
      <text:p text:style-name="P13"><text:span text:style-name="T27">- </text:span><text:span text:style-name="T18">прочие письменные пояснения по существу рассматриваемого </text:span><text:span text:style-name="T27">деяния, имеющего признаки административного правонарушения</text:span><text:span text:style-name="T18">.</text:span></text:p>
      <text:p text:style-name="P11">Неявка в указанный срок будет расценена как отказ от подписания протокола.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4">Порядок оформления пропуска необходимо согласовать до 05.09.2017 по тел. (499) 755-23-23 (доб.088-147).</text:p>
      <text:p text:style-name="P24"/>
      <text:p text:style-name="P2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751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679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86793(4) </text:p></draw:text-box></draw:frame><draw:frame draw:style-name="Mfr2" draw:name="SpdBarcode" text:anchor-type="paragraph" svg:x="0cm" svg:width="3.6cm" svg:height="0.78cm" draw:z-index="2"><draw:image xlink:href="Pictures/10000201000000780000001A807512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7:28:24.45</meta:creation-date>
    <meta:generator>OpenOffice.org/3.4.1$Win32 OpenOffice.org_project/341m1$Build-9593</meta:generator>
    <dc:date>2017-08-29T09:48:37.09</dc:date>
    <meta:editing-duration>PT11M55S</meta:editing-duration>
    <meta:editing-cycles>4</meta:editing-cycles>
    <meta:print-date>2017-08-25T14:11:11.13</meta:print-date>
    <meta:document-statistic meta:table-count="0" meta:image-count="1" meta:object-count="0" meta:page-count="2" meta:paragraph-count="14" meta:word-count="397" meta:character-count="3205"/>
    <meta:user-defined meta:name="Поле 1"/>
    <meta:user-defined meta:name="Поле 2"/>
    <meta:user-defined meta:name="Поле 3"/>
    <meta:user-defined meta:name="Поле 4"/>
  </office:meta>
</office:document-meta>
</file>