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998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f7d63b-0353-49f4-b839-fb64d7406498" text:name="BossProviderVariable"/>
      </text:user-field-decls>
      <text:p text:style-name="P17"/>
      <text:p text:style-name="P6">Решение</text:p>
      <text:p text:style-name="P6">по результатам рассмотрения ходатайства</text:p>
      <text:p text:style-name="P5"/>
      <text:p text:style-name="P5"/>
      <text:p text:style-name="P10"><text:span text:style-name="T2"><text:tab/></text:span><text:span text:style-name="T4">В соответствии со статьями 27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9">ООО ХК «Остров мечты»</text:span><text:span text:style-name="T8"> </text:span><text:span text:style-name="T6">(место нахождения: </text:span><text:span text:style-name="T7">101000, <text:s text:c="17"/>г. Москва, пер. Милютинский, д. 12</text:span><text:span text:style-name="T6">; </text:span><text:span text:style-name="T7">основной вид деятельности - деятельность холдинговых компаний) </text:span><text:span text:style-name="T6">о </text:span><text:span text:style-name="T9">приобретении 100% </text:span><text:span text:style-name="T11">акций АО «РЕГИОНЫ-Энтертейнмент»</text:span><text:span text:style-name="T9"> </text:span><text:span text:style-name="T6">(место нахождения: </text:span><text:span text:style-name="T7">101000, г. Москва, пер. Милютинский, д. 12</text:span><text:span text:style-name="T6">; </text:span><text:span text:style-name="T7">основной вид деятельности - д</text:span><text:span text:style-name="T12">еятельность зрелищно-развлекательная прочая, не включенная в другие группировки</text:span><text:span text:style-name="T7">), </text:span><text:span text:style-name="T4">и принято решение об удовлетворении данного ходатайства.</text:span></text:p>
      <text:p text:style-name="P3"/>
      <text:p text:style-name="P3"/>
      <text:p text:style-name="P3"/>
      <text:p text:style-name="P7"><text:tab/><text:tab/><text:tab/><text:tab/><text:tab/><text:tab/><text:tab/><text:tab/><text:tab/><text:tab/><text:tab/> <text:s text:c="9"/>Р.А. Петросян</text:p>
      <text:p text:style-name="P4"/>
      <text:p text:style-name="P8"/>
      <text:p text:style-name="P8"/>
      <text:p text:style-name="P8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99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8603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8603(1) </text:p></draw:text-box></draw:frame><draw:frame draw:style-name="Mfr2" draw:name="SpdBarcode" text:anchor-type="paragraph" svg:x="0cm" svg:width="3.6cm" svg:height="0.78cm" draw:z-index="1"><draw:image xlink:href="Pictures/10000201000000780000001AF3899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8-29T09:54:37.26</dc:date>
    <meta:editing-duration>PT2H19M54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3" meta:character-count="730"/>
    <meta:user-defined meta:name="Поле 1"/>
    <meta:user-defined meta:name="Поле 2"/>
    <meta:user-defined meta:name="Поле 3"/>
    <meta:user-defined meta:name="Поле 4"/>
  </office:meta>
</office:document-meta>
</file>