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9D954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81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81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0.681cm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984cm" fo:margin-right="0cm" fo:margin-top="0.176cm" fo:margin-bottom="0cm" fo:line-height="0.681cm" fo:text-align="justify" style:justify-single-word="false" fo:text-indent="0.025cm" style:auto-text-indent="false">
        <style:tab-stops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9.984cm" fo:margin-right="0cm" fo:margin-top="0.176cm" fo:margin-bottom="0cm" fo:line-height="0.681cm" fo:text-indent="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-0.023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left="0cm" fo:margin-right="0cm" fo:margin-top="0cm" fo:margin-bottom="0cm" fo:line-height="0.681cm" fo:text-indent="0.023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9.984cm" fo:margin-right="0cm" fo:margin-top="0.176cm" fo:margin-bottom="0cm" fo:line-height="0.681cm" fo:text-indent="0.025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0.681cm" fo:text-indent="0.023cm" style:auto-text-indent="false"/>
      <style:text-properties fo:color="#000000" style:font-name="Times New Roman" fo:font-size="9pt" fo:language="ru" fo:country="RU" fo:font-style="normal" fo:background-color="#ffffff" style:font-name-asian="TimesNewRomanPSMT" style:font-size-asian="9pt" style:font-style-asian="normal" style:font-name-complex="TimesNewRomanPSMT" style:font-size-complex="9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fo:language="ru" fo:country="RU" fo:background-color="#ffffff"/>
    </style:style>
    <style:style style:name="T5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fo:color="#000000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16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9" style:family="text">
      <style:text-properties fo:color="#000000" fo:language="ru" fo:country="RU" fo:background-color="#ffffff" style:font-name-asian="TimesNewRomanPSMT" style:font-name-complex="TimesNewRomanPSMT"/>
    </style:style>
    <style:style style:name="T20" style:family="text">
      <style:text-properties fo:background-color="#ffffff"/>
    </style:style>
    <style:style style:name="T21" style:family="text">
      <style:text-properties style:text-line-through-style="none" style:text-position="0% 100%" fo:background-color="#ffffff" style:font-name-asian="Arial1" style:font-name-complex="Arial1"/>
    </style:style>
    <style:style style:name="T22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background-color="#ffffff" style:font-name-asian="Arial1" style:font-name-complex="Arial1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220323-5cfe-4d52-96de-ed2ad5d99bc3" text:name="BossProviderVariable"/>
      </text:user-field-decls>
      <text:p text:style-name="P29"/>
      <text:p text:style-name="P6">ОПРЕДЕЛЕНИЕ</text:p>
      <text:p text:style-name="P6">о возбуждении дела об административном </text:p>
      <text:p text:style-name="P6">правонарушении № 4-19.8-1539/00-05-17 и проведении </text:p>
      <text:p text:style-name="P6">административного расследования</text:p>
      <text:p text:style-name="P6"/>
      <text:p text:style-name="P19"><text:span text:style-name="T1">«25» а</text:span><text:span text:style-name="T2">вгуста </text:span>2017 г <text:s text:c="90"/>Москва</text:p>
      <text:p text:style-name="P7"/>
      <text:p text:style-name="P7"><text:span text:style-name="T2">Я, заместитель начальника управления - начальник отдела рудно-сырьевого комплекса и драгметаллов Управления контроля промышленности ФАС России Дьяченко Сергей Владимирович</text:span>, рассмотрев материалы мотивированного требования ФАС России от 31.05<text:span text:style-name="T5">.2017 № АЦ/36600/17,</text:span> в отношении Федерального государственного автономного образовательного учреждения высшего образования «Самарский национальный исследовательский университет имени академика С.П. Королева» (далее — Самарский университет) (<text:span text:style-name="T8">место нахождения: Московское шоссе, д. 34, <text:s text:c="23"/>г. Самара, 443086; ИНН </text:span><text:span text:style-name="T8">6316000632</text:span><text:span text:style-name="T8">; </text:span><text:span text:style-name="T3">ОГРН </text:span><text:span text:style-name="T3">1026301168310</text:span><text:span text:style-name="T3">; </text:span><text:span text:style-name="T8">дата регистрации </text:span><text:span text:style-name="T8">22.06.1994),</text:span></text:p>
      <text:p text:style-name="P8"/>
      <text:p text:style-name="P9">УСТАНОВИЛ:</text:p>
      <text:p text:style-name="P10"/>
      <text:p text:style-name="P16"><text:span text:style-name="T5">Согласно возложенным на Федеральную антимонопольную службу </text:span><text:span text:style-name="T5">полномочиям по государственному контролю за соблюдением антимонопольного законодательства, и на основании статей 22, 25 Федерального закона от 26.07.2006 № 135-ФЗ «О защите конкуренции» <text:s text:c="14"/>(далее - Закон о защите конкуренции), в связи с рассмотрением уведомления <text:s/></text:span><text:span text:style-name="T6">АО «РКЦ «Прогресс» о повышении цен на продукцию, необходимую для выполнения государственного оборонного заказа</text:span><text:span text:style-name="T5">, ФАС России письмом от 31.05.2017 № АЦ/36600/17 направила мотивированное требование в адрес Самарского университета, в котором сообщалось о необходимости </text:span><text:span text:style-name="T6">в течение 10 рабочих дней с даты получения требования</text:span><text:span text:style-name="T5"> </text:span><text:span text:style-name="T6">представить в ФАС России следующую информацию и документы:</text:span></text:p>
      <text:p text:style-name="P24">1. <text:span text:style-name="T20">Краткую характеристику виброизоляторов ДКМ 48-7,5/15<text:line-break/>(далее – Продукция) с указанием классификации, перечня видов данной продукции, по каждому из них указать основные свойства, функциональное </text:span><text:soft-page-break/><text:span text:style-name="T20">назначение, качественные и технические характеристики, сведения об аналогичной (взаимозаменяемой) для потребителя продукции, коды ОКП, ТН ВЭД, а также ГОСТ, ЕТУ, ТУ и т. п.</text:span></text:p>
      <text:p text:style-name="P24">2. <text:span text:style-name="T20">Сведения об основных показателях хозяйственной деятельности <text:line-break/>Самарского университета и хозяйствующих субъектов, входящих<text:line-break/>в соответствии со статьей 9 Закона о защите конкуренции в одну группу лиц <text:line-break/>с Самарским университетом, осуществляющих производство и (или) реализацию Продукции.</text:span></text:p>
      <text:p text:style-name="P24"><text:span text:style-name="T20">3. Письменное обоснование повышения отпускных цен на Продукцию <text:line-break/>с указанием (подробным описанием) всех причин роста цен в период <text:line-break/>с </text:span>01.01.2015 <text:span text:style-name="T20">по дату получения настоящего запроса информации <text:line-break/>с приложением копий подтверждающих документов.</text:span></text:p>
      <text:p text:style-name="P25">4. Сведения об иных предприятиях, которые имеют возможность производить Продукцию, в том числе находящихся за пределами территории Российской Федерации, с указанием полного наименования юридического лица и адреса места нахождения.</text:p>
      <text:p text:style-name="P7"><text:span text:style-name="T11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выписка <text:s text:c="33"/>из онлайн системы отслеживания почтовых отправлений ФГУП «Почта России», подтверждающие факт получения 07.06.2017</text:span><text:span text:style-name="T17"> </text:span><text:span text:style-name="T11">Самарским </text:span><text:span text:style-name="T11">университетом письма ФАС России от 31.05</text:span><text:span text:style-name="T12">.2017 № АЦ/36600/17.</text:span></text:p>
      <text:p text:style-name="P7"><text:span text:style-name="T12">Вместе с тем </text:span><text:span text:style-name="T20">до настоящего времени </text:span><text:span text:style-name="T6">Самарским университетом</text:span><text:span text:style-name="T20"> не представлена информация, запрошенная письмом ФАС России </text:span><text:span text:style-name="T11">от 31.05</text:span><text:span text:style-name="T12">.2017 <text:s text:c="10"/>№ АЦ/36600/17.</text:span></text:p>
      <text:p text:style-name="P11"><text:span text:style-name="T20">В соответствии с частью 1 статьи 25 </text:span><text:span text:style-name="T10">Закона о защите конкуренции </text:span><text:span text:style-name="T21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</text:span><text:soft-page-break/><text:span text:style-name="T21"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6"> </text:span><text:span text:style-name="T15">тайну</text:span><text:span text:style-name="T16">),</text:span><text:span text:style-name="T21"> включая акты, договоры, справки, деловую корреспонденцию, иные документы и м</text:span><text:span text:style-name="T24">атериалы, выполненные в форме цифровой записи или в форме записи <text:s text:c="15"/>на электронных носителях.</text:span></text:p>
      <text:p text:style-name="P13"><text:span text:style-name="T7">Таким образом, в действиях </text:span><text:span text:style-name="T13">Самарского университета</text:span>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3">За данное правонарушение предусмотрена административная ответственность в соответствии с частью 5 статьи 19.8 <text:span text:style-name="T23">Кодекса Российской </text:span><text:span text:style-name="T23">Федерации об административных правонарушениях (далее — КоАП РФ)</text:span>.</text:p>
      <text:p text:style-name="P13">Указанные материалы и данные являются достаточными для возбуждения дела.</text:p>
      <text:p text:style-name="P7"><text:span text:style-name="T26">Руководствуясь статьями 28.1, 28.7 </text:span><text:span text:style-name="T22">КоАП РФ</text:span><text:span text:style-name="T26">,</text:span></text:p>
      <text:p text:style-name="P6"/>
      <text:p text:style-name="P6">ОПРЕДЕЛИЛ:</text:p>
      <text:p text:style-name="P6"/>
      <text:p text:style-name="P7">1. Возбудить в отношении <text:span text:style-name="T12">Самарского университета</text:span> (<text:span text:style-name="T8">место нахождения: </text:span><text:span text:style-name="T8">Московское шоссе, д. 34, г. Самара, 443086; ИНН 6316000632; </text:span><text:span text:style-name="T3">ОГРН 1026301168310; </text:span><text:span text:style-name="T8">дата регистрации 22.06.1994) </text:span>дело об административном правонарушении, ответственность за которое предусмотрена частью 5 статьи 19.8 КоАП РФ, выразившемся в нарушении части 1 статьи 25 Закона о защите конкуренции путем непредставления информации по мотивированному требованию антимонопольного органа.</text:p>
      <text:p text:style-name="P7">2. Провести административное расследование.</text:p>
      <text:p text:style-name="P15">3. В соответствии со статьей 26.10 КоАП РФ <text:span text:style-name="T19">Самарскому университету </text:span>надлежит в трехдневный срок со дня получения настоящего определения пред<text:span text:style-name="T27">ставить в ФАС России следующие сведения, </text:span><text:span text:style-name="T28">заверенные надлежащим образом:</text:span></text:p>
      <text:p text:style-name="P4">3.1. Информацию и документы, запрашиваемые письмом ФАС России от 3<text:span text:style-name="T14">1.05</text:span><text:span text:style-name="T13">.2017 № АЦ/36600/17.</text:span></text:p>
      <text:list xml:id="list6455336843673210608" text:style-name="L1">
        <text:list-item>
          <text:list>
            <text:list-item>
              <text:p text:style-name="P30"><text:soft-page-break/>Письменные пояснения по вопросу непредставления в антимонопольный орган запрашиваемой ФАС России информации.</text:p>
            </text:list-item>
            <text:list-item>
              <text:p text:style-name="P28"><text:span text:style-name="T4">Св</text:span><text:span text:style-name="T20">едения об обстоятельствах, смягчающих административную </text:span>ответственность за вменяемое правонарушение.</text:p>
            </text:list-item>
          </text:list>
        </text:list-item>
      </text:list>
      <text:p text:style-name="P7"><text:span text:style-name="T27">4. Законному представителю С</text:span><text:span text:style-name="T18">амарского университета </text:span><text:span text:style-name="T27">явиться <text:s text:c="18"/>«</text:span><text:span text:style-name="T2">19</text:span><text:span text:style-name="T27">» сентября 2017 года в «11» часов «00» минут в ФАС России (Москва, <text:s text:c="18"/>ул. Садовая-Кудринская, д. 11, этаж 4, каб. 443) для дачи объяснений по </text:span><text:span text:style-name="T25">факту нарушения, а также для подписания протокола об административном правонарушении ли</text:span><text:span text:style-name="T22">бо направить представителя с надлежащим <text:s/>образом оформленными полномочиями на участие в административном <text:s/>производстве по делу </text:span>№ 4-19.8-1539/00-05-17, со всеми правами, предусмотренными <text:s text:c="15"/>статьей 25.5 КоАП РФ.</text:p>
      <text:p text:style-name="P7">Неявка в указанный срок будет расценена как отказ от подписания протокола.</text:p>
      <text:p text:style-name="P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/>
      <text:p text:style-name="P17">Примечание: для обеспечения пропусков в здание ФАС России ФИО представителей необходимо сообщить за 2 дня до подписания протокола.</text:p>
      <text:p text:style-name="P14"/>
      <text:p text:style-name="P31"/>
      <text:p text:style-name="P27"/>
      <text:p text:style-name="P27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9D95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514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851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85149(1) </text:p></draw:text-box></draw:frame><draw:frame draw:style-name="Mfr2" draw:name="SpdBarcode" text:anchor-type="paragraph" svg:x="0cm" svg:width="3.6cm" svg:height="0.78cm" draw:z-index="7"><draw:image xlink:href="Pictures/10000201000000780000001A819D954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13:29:02.73</meta:creation-date>
    <meta:generator>OpenOffice.org/3.4.1$Win32 OpenOffice.org_project/341m1$Build-9593</meta:generator>
    <dc:date>2017-08-29T09:59:50.94</dc:date>
    <meta:document-statistic meta:table-count="0" meta:image-count="1" meta:object-count="0" meta:page-count="4" meta:paragraph-count="35" meta:word-count="877" meta:character-count="7393"/>
    <meta:user-defined meta:name="Поле 1"/>
    <meta:user-defined meta:name="Поле 2"/>
    <meta:user-defined meta:name="Поле 3"/>
    <meta:user-defined meta:name="Поле 4"/>
  </office:meta>
</office:document-meta>
</file>