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2485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976e4e-1ab2-40df-8ab2-d1741a3fb10f" text:name="BossProviderVariable"/>
      </text:user-field-decls>
      <text:p text:style-name="P14"><text:span text:style-name="T8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</text:span><text:span text:style-name="T7">7</text:span><text:span text:style-name="T6">.08.2017</text:span><text:span text:style-name="T5"> № 20-4-4</text:span><text:span text:style-name="T6">048716</text:span><text:span text:style-name="T5">-с, и приняла решение согласовать предельн</text:span><text:span text:style-name="T6">ую</text:span><text:span text:style-name="T5"> отпускную цену, заявленную на регистрацию держателем или владельцем регистрационного удостоверения лекарственного препарата Фармацевтический завод «ПОЛЬФАРМА» АО (Польша), производства (все стадии) Дженетик С.</text:span><text:span text:style-name="T6">п</text:span><text:span text:style-name="T5">.А. (Итал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Галазолин Аллерго (МНН — Мометазон), спрей назальный дозированный, 50 мкг/доза, 140 доз, - флакон (1) - пачка картонная, в размере 482,41 руб.</text:p>
      <text:p text:style-name="P7"/>
      <text:p text:style-name="P7"/>
      <text:p text:style-name="P7"/>
      <text:p text:style-name="P8">Р.А. Петросян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2485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7580(1) </text:p></draw:text-box></draw:frame><draw:frame draw:style-name="Mfr2" draw:name="SpdBarcode" text:anchor-type="paragraph" svg:x="0cm" svg:width="3.6cm" svg:height="0.78cm" draw:z-index="1"><draw:image xlink:href="Pictures/10000201000000780000001A872485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0:19:22.08</meta:creation-date>
    <meta:generator>OpenOffice.org/3.4.1$Win32 OpenOffice.org_project/341m1$Build-9593</meta:generator>
    <meta:editing-duration>P0D</meta:editing-duration>
    <meta:editing-cycles>1</meta:editing-cycles>
    <dc:date>2017-08-29T10:07:55.21</dc:date>
    <meta:document-statistic meta:table-count="0" meta:image-count="1" meta:object-count="0" meta:page-count="1" meta:paragraph-count="9" meta:word-count="136" meta:character-count="1208"/>
    <meta:user-defined meta:name="Поле 1"/>
    <meta:user-defined meta:name="Поле 2"/>
    <meta:user-defined meta:name="Поле 3"/>
    <meta:user-defined meta:name="Поле 4"/>
  </office:meta>
</office:document-meta>
</file>