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4473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15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578cm" fo:margin-right="-1.296cm" fo:margin-top="0cm" fo:margin-bottom="0cm" fo:text-indent="0cm" style:auto-text-indent="false"/>
      <style:text-properties style:font-name="Times New Roman1" fo:font-size="12pt" style:font-size-asian="12pt" style:font-size-complex="12pt"/>
    </style:style>
    <style:style style:name="P17" style:family="paragraph" style:parent-style-name="Text_20_body">
      <style:paragraph-properties fo:margin-left="9.578cm" fo:margin-right="-1.296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9.578cm" fo:margin-right="-1.588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578cm" fo:margin-right="-1.614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9.578cm" fo:margin-right="-1.984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-0.132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d0c567-cca6-4c4d-8919-20d18e6f8bd1" text:name="BossProviderVariable"/>
      </text:user-field-decls>
      <text:p text:style-name="P27"/>
      <text:p text:style-name="P4"/>
      <text:p text:style-name="P7">РЕШЕНИЕ № Т-83/17<text:line-break/>по результатам рассмотрения жалобы <text:span text:style-name="T4">&lt;...&gt;</text:span><text:line-break/>на нарушение процедуры торгов и порядка заключения договоров</text:p>
      <text:p text:style-name="P11"/>
      <text:p text:style-name="P8">Дата принятия решения: 22.08.2017                                                            г. Москва</text:p>
      <text:p text:style-name="P10"/>
      <text:p text:style-name="P19">Комиссия ФАС России по рассмотрению жалоб на нарушение процедуры торгов и порядка заключения договоров № 20 в составе:<text:span text:style-name="T4">&lt;...&gt;</text:span>,</text:p>
      <text:p text:style-name="P20"><text:span text:style-name="T1">При участии представителей: </text:span><text:span text:style-name="T2">&lt;...&gt;</text:span><text:span text:style-name="T1">,</text:span></text:p>
      <text:p text:style-name="P25">рассмотрев жалобу <text:span text:style-name="T4">&lt;...&gt;</text:span> на действия организатора торгов –<text:line-break/>ООО «Первая Поверенная Компания», оператора электронной площадки –<text:line-break/>ООО «СТЭП» при проведении аукциона по продаже арестованного имущества должника ООО «Желстрой» (извещение № 260617/19046236/23, лот № 11)<text:line-break/>в соответствии со статьей 18.1 Федерального закона от 26.07.2017 № 135-ФЗ<text:line-break/>«О защите конкуренции» (далее – Закон о защите конкуренции),</text:p>
      <text:p text:style-name="P25"/>
      <text:p text:style-name="P7">У С Т А Н О В И Л А:</text:p>
      <text:p text:style-name="P11"> </text:p>
      <text:p text:style-name="P21">В Федеральную антимонопольную службу поступила жалоба<text:line-break/><text:span text:style-name="T4">&lt;...&gt; </text:span>(далее – Заявитель) на действия организатора торгов –<text:line-break/>ООО «Первая Поверенная Компания» (далее – Организатор торгов), оператора электронной площадки – ООО «СТЭП» (далее – Оператор) при проведении аукциона по продаже арестованного имущества должника ООО «Желстрой» (извещение № 260617/19046236/23, лот № 11) (далее – Аукцион; Жалоба).</text:p>
      <text:p text:style-name="P22"><text:span text:style-name="T1">Из Жалобы следует, что Оператором во время проведения Аукциона<text:line-break/>не была обеспечена бесперебойная работа электронной площадки, расположенной по адресу в информационно-телекоммуникационной<text:line-break/>сети «Интернет» по адресу </text:span><text:span text:style-name="T2">www</text:span><text:span text:style-name="T1">.el-torg.ru</text:span> <text:span text:style-name="T1">(далее – сайт Оператора).</text:span></text:p>
      <text:p text:style-name="P21">Представитель Оператора с доводами Жалобы не согласился, указав,<text:line-break/>что при проведении Аукциона сайт Оператора работал в штатном режиме, технических сбоев зафиксировано не было.</text:p>
      <text:p text:style-name="P21">17.08.2017 в 10:00 на заседании Комиссии ФАС России было принято решение об объявлении перерыва в рассмотрении Жалобы до 17:00 22.08.2017. </text:p>
      <text:p text:style-name="P21">Рассмотрев все представленные документы, а также выслушав пояснения Заявителя, представителей Организатора торгов, Оператора, Комиссия<text:line-break/>ФАС России установила следующее.</text:p>
      <text:p text:style-name="P22"><text:span text:style-name="T1">26.06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/text:span> <text:span text:style-name="T1">Организатором торгов<text:line-break/>было размещено извещение о проведении Аукциона (далее – извещение<text:line-break/></text:span><text:soft-page-break/><text:span text:style-name="T1">о проведении Аукциона), согласно которому дата начала подачи заявок<text:line-break/>на участие в Аукционе – 26.06.2017; дата окончания подачи заявок на участие<text:line-break/>в Аукционе – 24.07.2017; дата и время проведения Аукциона – 31.07.2017<text:line-break/>в 12:15; размер задатка для участия в Аукционе – 454 881,36 руб.</text:span></text:p>
      <text:p text:style-name="P21">Согласно Жалобе Заявителем была подана заявка на участие в Аукционе, оплачен задаток. Заявитель был допущен к участию в Аукционе.</text:p>
      <text:p text:style-name="P21">31.07.2017 в 12:16 во время проведения Аукциона сайт Оператора перестал функционировать, страница Аукциона при ее обновлении<text:line-break/>не загружалась. Заявителем была закрыта и повторно открыта страница Аукциона на сайте Оператора, однако при нажатии кнопки «Участвовать<text:line-break/>в торгах» страница Аукциона на сайте Оператора по прежнему не загружалась. Сайт Оператора возобновил работу в штатном режиме после завершения Аукциона.</text:p>
      <text:p text:style-name="P21">Таким образом, ввиду необеспечения Оператором работоспособности сайта Оператора во время проведения Аукциона Заявитель был лишен возможности подавать ценовые предложения.</text:p>
      <text:p text:style-name="P21">В ходе рассмотрения Жалобы Комиссией ФАС России установлено следующее.</text:p>
      <text:p text:style-name="P21">22.08.2017 Комиссией ФАС России была рассмотрена жалоба Сбоева А.В.<text:line-break/>на аналогичные действия Оператора при проведении Аукциона.</text:p>
      <text:p text:style-name="P21">По результатам рассмотрения указанной жалобы Комиссией ФАС России было принято решение от 22.08.2017 № Т-84/17 о признании жалобы обоснованной, предписание не выдавать, так как представителем Организатора торгов были представлены Договор № 19 купли-продажи недвижимого имущества от 14.08.2017, заключенный с победителем Аукциона по лоту № 11, и Акт приема-передачи имущества от 14.08.2017.</text:p>
      <text:p text:style-name="P21">На рассмотрении Жалобы Комиссией ФАС России после объявления перерыва Заявитель указал, что победитель Аукциона в нарушение требований извещения о проведении Аукциона перечислил задаток, вносимый для участия<text:line-break/>в Аукционе, по истечении установленного извещением о проведении Аукциона срока.</text:p>
      <text:p text:style-name="P21">Рассмотрев представленные Организатором торгов документы<text:line-break/>Комиссия ФАС России установила следующее.</text:p>
      <text:p text:style-name="P21">Согласно извещению о проведении Аукциона к участию в Аукционе допускаются лица, оплатившие сумму задатка не позднее окончания срока подачи заявок.</text:p>
      <text:p text:style-name="P21">На рассмотрении Жалобы Комиссией ФАС России представителем Организатором торгов была представлена копия заявки победителя Аукциона<text:line-break/>на участие в Аукционе, в составе которой победителем Аукциона был приложен чек-ордер от 24.07.2017 с суммой 454 881,36 руб. с назначением платежа «Задаток для участия в торгах 260617/19046236/23, лот 11».</text:p>
      <text:p text:style-name="P21">Учитывая изложенное, принимая во внимание, что в соответствии<text:line-break/><text:soft-page-break/>с извещением о проведении Аукциона дата окончания подачи заявок на участие<text:line-break/>в Аукционе 24.07.2017, у Комиссии ФАС России отсутствуют основания полагать, что задаток победителя Аукциона для участия в Аукционе<text:line-break/>был перечислен с нарушением установленного извещением о проведении Аукциона срока.</text:p>
      <text:p text:style-name="P21">На основании изложенного и в соответствии с частью 20 статьи 18.1 Закона о защите конкуренции Комиссия ФАС России</text:p>
      <text:p text:style-name="P10"/>
      <text:p text:style-name="P10"/>
      <text:p text:style-name="P10"/>
      <text:p text:style-name="P10"/>
      <text:p text:style-name="P7">Р Е Ш И Л А:</text:p>
      <text:p text:style-name="P10"/>
      <text:p text:style-name="P19">1. Признать жалобу <text:span text:style-name="T4">&lt;...&gt; </text:span>на действия организатора торгов –<text:line-break/>ООО «Первая Поверенная Компания», оператора электронной площадки –<text:line-break/>ООО «СТЭП» при проведении аукциона по продаже арестованного имущества должника ООО «Желстрой» (извещение № 260617/19046236/23, лот № 11) обоснованной.</text:p>
      <text:p text:style-name="P20"/>
      <text:p text:style-name="P19">2. Предписание не выдавать.</text:p>
      <text:p text:style-name="P20"> </text:p>
      <text:p text:style-name="P20"> </text:p>
      <text:p text:style-name="P19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0"> </text:p>
      <text:p text:style-name="P10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4473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897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89771(1) </text:p></draw:text-box></draw:frame><draw:frame draw:style-name="Mfr2" draw:name="SpdBarcode" text:anchor-type="paragraph" svg:x="0cm" svg:width="3.6cm" svg:height="0.78cm" draw:z-index="3"><draw:image xlink:href="Pictures/10000201000000780000001AF044737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4:28:54.99</meta:creation-date>
    <meta:generator>OpenOffice.org/3.4.1$Win32 OpenOffice.org_project/341m1$Build-9593</meta:generator>
    <dc:date>2017-08-29T10:12:57.91</dc:date>
    <meta:print-date>2017-08-25T13:13:44.13</meta:print-date>
    <meta:document-statistic meta:table-count="0" meta:image-count="1" meta:object-count="0" meta:page-count="3" meta:paragraph-count="36" meta:word-count="740" meta:character-count="5595"/>
    <meta:user-defined meta:name="Поле 1"/>
    <meta:user-defined meta:name="Поле 2"/>
    <meta:user-defined meta:name="Поле 3"/>
    <meta:user-defined meta:name="Поле 4"/>
  </office:meta>
</office:document-meta>
</file>