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F12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4pt" style:font-size-complex="14pt"/>
    </style:style>
    <style:style style:name="P10" style:family="paragraph" style:parent-style-name="Standard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561a5-2dbc-4143-9679-d8b9509579d4" text:name="BossProviderVariable"/>
      </text:user-field-decls>
      <text:h text:style-name="P15" text:outline-level="2"><text:span text:style-name="T4">РЕШЕНИЕ</text:span></text:h>
      <text:p text:style-name="P3">по результатам рассмотрения ходатайства</text:p>
      <text:p text:style-name="P4"> </text:p>
      <text:p text:style-name="P12"><text:span text:style-name="T1"><text:tab/></text:span><text:span text:style-name="Основной_20_шрифт_20_абзаца"><text:span text:style-name="T2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Акционерного общества «КДВ» (место нахождения: 634057, Томская обл., г. Томск, Проспект Мира, д. 20; основной вид деятельности: управление холдинг-компаниями) о приобретении доли в размере 99,9999% в уставном капитале Общества с ограниченной ответственностью «Глобус Торг» (место нахождения: 432035, Ульяновская обл., г. Ульяновск, пр-т Гая, д. 100; основной вид деятельности: торговля розничная кондитерскими изделиями в специализированных магазинах),</text:span></text:span><text:span text:style-name="Основной_20_шрифт_20_абзаца"><text:span text:style-name="T3">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3"> </text:p>
      <text:p text:style-name="P7">                                                                                                      </text:p>
      <text:p text:style-name="P8">                                                                                                      <text:span text:style-name="T1">Р.А. Петросян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7F12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371(1) </text:p></draw:text-box></draw:frame><draw:frame draw:style-name="Mfr2" draw:name="SpdBarcode" text:anchor-type="paragraph" svg:x="0cm" svg:width="3.6cm" svg:height="0.78cm" draw:z-index="1"><draw:image xlink:href="Pictures/10000201000000780000001ACC7F12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8:05:50.49</meta:creation-date>
    <meta:generator>OpenOffice.org/3.4.1$Win32 OpenOffice.org_project/341m1$Build-9593</meta:generator>
    <dc:date>2017-08-29T10:13:00.74</dc:date>
    <meta:document-statistic meta:table-count="0" meta:image-count="1" meta:object-count="0" meta:page-count="1" meta:paragraph-count="8" meta:word-count="91" meta:character-count="949"/>
    <meta:user-defined meta:name="Поле 1"/>
    <meta:user-defined meta:name="Поле 2"/>
    <meta:user-defined meta:name="Поле 3"/>
    <meta:user-defined meta:name="Поле 4"/>
  </office:meta>
</office:document-meta>
</file>