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3B2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font-style="normal" fo:background-color="#ffffff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serif" fo:font-size="14pt" fo:language="de" fo:country="DE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85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9.985cm" fo:margin-right="0cm" fo:text-indent="0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 style:master-page-name="First_20_Page">
      <style:paragraph-properties fo:margin-left="9.985cm" fo:margin-right="0cm" fo:text-indent="0cm" style:auto-text-indent="false" style:page-number="auto"/>
      <style:text-properties fo:font-size="14pt" fo:language="de" fo:country="DE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font-style="italic" fo:background-color="#ffffff" style:font-size-asian="10pt" style:font-style-asian="italic" style:font-name-complex="Times New Roman" style:font-size-complex="10pt" style:font-style-complex="italic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serif" fo:language="ru" fo:country="RU" style:font-size-asian="14pt" style:font-size-complex="14pt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background-color="#ffffff"/>
    </style:style>
    <style:style style:name="T7" style:family="text">
      <style:text-properties style:font-name="Times New Roman1" fo:font-size="14pt" fo:language="ru" fo:country="RU" fo:background-color="#ffffff"/>
    </style:style>
    <style:style style:name="T8" style:family="text">
      <style:text-properties style:font-name="Times New Roman1" fo:font-size="14pt" fo:language="en" fo:country="US" fo:background-color="#ffffff"/>
    </style:style>
    <style:style style:name="T9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SimSun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language="ru" fo:country="RU" style:text-underline-style="none" fo:background-color="#ffffff" style:font-size-asian="14pt" style:font-size-complex="14pt"/>
    </style:style>
    <style:style style:name="T20" style:family="text">
      <style:text-properties fo:color="#000000" fo:language="ru" fo:country="RU" style:text-underline-style="none"/>
    </style:style>
    <style:style style:name="T21" style:family="text">
      <style:text-properties fo:color="#000000" fo:language="ru" fo:country="RU" style:font-name-complex="Times New Roman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fo:font-size="10pt" fo:language="ru" fo:country="RU" fo:font-style="italic" style:text-underline-style="none" style:font-size-asian="10pt" style:font-style-asian="italic" style:font-size-complex="10pt" style:font-style-complex="italic"/>
    </style:style>
    <style:style style:name="T24" style:family="text">
      <style:text-properties fo:font-size="14pt"/>
    </style:style>
    <style:style style:name="T25" style:family="text">
      <style:text-properties fo:font-size="14pt" fo:language="ru" fo:country="RU"/>
    </style:style>
    <style:style style:name="T26" style:family="text">
      <style:text-properties fo:font-size="14pt" fo:language="ru" fo:country="RU" fo:font-weight="normal" fo:background-color="#ffffff" style:font-weight-asian="normal" style:font-weight-complex="normal"/>
    </style:style>
    <style:style style:name="T27" style:family="text">
      <style:text-properties fo:font-size="14pt" fo:language="ru" fo:country="RU" fo:font-weight="normal" style:font-weight-asian="normal" style:font-weight-complex="normal"/>
    </style:style>
    <style:style style:name="T28" style:family="text">
      <style:text-properties fo:font-size="14pt" fo:background-color="#ffffff"/>
    </style:style>
    <style:style style:name="T29" style:family="text">
      <style:text-properties fo:font-size="14pt" fo:font-weight="normal" fo:background-color="#ffffff" style:font-weight-asian="normal" style:font-weight-complex="normal"/>
    </style:style>
    <style:style style:name="T30" style:family="text">
      <style:text-properties fo:font-size="14pt" fo:font-weight="normal" style:font-weight-asian="normal" style:font-weight-complex="normal"/>
    </style:style>
    <style:style style:name="T31" style:family="text">
      <style:text-properties fo:font-size="14pt" fo:font-weight="normal" fo:background-color="transparent" style:font-weight-asian="normal" style:font-weight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font-size="14pt" fo:language="en" fo:country="US" fo:font-weight="normal" style:font-weight-asian="normal" style:font-weight-complex="normal"/>
    </style:style>
    <style:style style:name="T34" style:family="text">
      <style:text-properties fo:font-size="14pt" style:text-underline-style="none" fo:background-color="transparent"/>
    </style:style>
    <style:style style:name="T35" style:family="text">
      <style:text-properties fo:font-style="normal" style:font-size-asian="14pt" style:font-style-asian="normal" style:font-size-complex="14pt" style:font-style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37" style:family="text">
      <style:text-properties fo:font-variant="normal" fo:text-transform="none"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8" style:family="text">
      <style:text-properties fo:font-variant="normal" fo:text-transform="none"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9" style:family="text">
      <style:text-properties fo:font-variant="normal" fo:text-transform="none" fo:color="#000000" style:font-name="Times New Roman" fo:font-size="14pt" fo:language="en" fo:country="US" fo:background-color="transparent" style:font-size-asian="14pt" style:font-name-complex="Times New Roman2" style:font-size-complex="14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d4265-6a46-49d0-8a29-2092476f0381" text:name="BossProviderVariable"/>
        <text:user-field-decl office:value-type="string" office:string-value="Дементьев Никита Вадимович" text:name="Ispolnitel"/>
      </text:user-field-decls>
      <text:p text:style-name="P19"/>
      <text:p text:style-name="P15">Уведомление о составлении протокола</text:p>
      <text:p text:style-name="Text_20_body"/>
      <text:p text:style-name="P5"><text:span text:style-name="T5">Настоящим уведомляю, что ФАС России</text:span><text:span text:style-name="T6"> на основании </text:span><text:span text:style-name="T7">акта проверки от 17.02.2017 № 17 </text:span><text:span text:style-name="T6">возбуждается производство по делу об административном правонарушении в отношении </text:span><text:span text:style-name="T8">&lt;...&gt;</text:span><text:span text:style-name="T11">, ответственного за нарушение условий</text:span><text:span text:style-name="Основной_20_шрифт_20_абзаца"><text:span text:style-name="T13"> договора от 14.01.2016 № 45/16Д, заключенного между АО «КБ «Икар» и ООО «Альфа-Комплект» в целях исполнения государственного оборонного заказа.</text:span></text:span></text:p>
      <text:p text:style-name="P6"><text:span text:style-name="T1">Ответственность за данное правонарушение предусмотрена <text:s text:c="17"/></text:span>ч<text:span text:style-name="Основной_20_шрифт_20_абзаца"><text:span text:style-name="T14">астью 1 статьи 14.55</text:span></text:span><text:span text:style-name="Основной_20_шрифт_20_абзаца"><text:span text:style-name="T15"> Кодекса Российской Федерации об административных правонарушениях (далее — </text:span></text:span><text:span text:style-name="Основной_20_шрифт_20_абзаца"><text:span text:style-name="T16">КоАП). </text:span></text:span></text:p>
      <text:p text:style-name="P5"><text:span text:style-name="T24">В связи с изложенным, </text:span><text:span text:style-name="T32">&lt;...&gt;</text:span><text:span text:style-name="T25">,</text:span><text:span text:style-name="T24"> надлежит явитьс</text:span><text:span text:style-name="T28">я</text:span><text:span text:style-name="T29"> <text:s text:c="5"/>«</text:span><text:span text:style-name="T26">7</text:span><text:span text:style-name="T29">» </text:span><text:span text:style-name="T26">сентября</text:span><text:span text:style-name="T30"> 2017 года в «</text:span><text:span text:style-name="T31">11</text:span><text:span text:style-name="T30">» час. </text:span><text:span text:style-name="T33">«</text:span><text:span text:style-name="T27">0</text:span><text:span text:style-name="T33">0»</text:span><text:span text:style-name="T30"> мин. </text:span><text:span text:style-name="T24">по адресу: г. Москва, Уланский переулок, д. 16, корпус 1, каб. 628, для </text:span><text:span text:style-name="T34">дачи объяснений по факту нарушения, </text:span><text:span text:style-name="T24">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25">по делу <text:s/>№ </text:span><text:span text:style-name="T32">4-1</text:span><text:span text:style-name="T25">4.55-1334/00-29-17</text:span><text:span text:style-name="T24">, </text:span><text:span text:style-name="T12">со всеми правами, предусмотренными статьей <text:s text:c="2"/>25.5 КоАП</text:span><text:span text:style-name="T24">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35">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Неявка в указанный срок будет расценена как отказ от подписания протокола.</text:p>
      <text:p text:style-name="P8">В срок д<text:span text:style-name="T1">о 31.08.2017 </text:span><text:span text:style-name="T41">&lt;...&gt;</text:span><text:span text:style-name="T1"> надлежит представить письменные пояснения о причинах и условия способствовавших принятию <text:s text:c="2"/>АО «КБ «Икар» заявок </text:span><text:span text:style-name="T2">от 01.07.2016 № 410/603, от 01.07.2016 № 410/604 и от 12.07.2016 № 410/647</text:span><text:span text:style-name="T1"> от ООО «Альфа-Комплект» на поставку соответствующих резисторов, учитывая отсутствие у АО «КБ «Икар» реальной возможности их производства.</text:span></text:p>
      <text:p text:style-name="P9"><text:span text:style-name="T17"><text:tab/></text:span><text:span text:style-name="T18">Д</text:span><text:span text:style-name="T36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38">(499)-755-23-23 доб. 090-</text:span><text:span text:style-name="T37">183</text:span><text:span text:style-name="T36"> или по электронной почте </text:span><text:span text:style-name="T39">dementev</text:span><text:span text:style-name="T36">@fas.gov.ru</text:span><text:span text:style-name="T39"> </text:span><text:span text:style-name="T36">Ф.И.О. представителей, которые примут в нем участие и паспортные данные (серия, номер, кем и когда выдан).</text:span><text:span text:style-name="T19"> </text:span></text:p>
      <text:p text:style-name="P18"/>
      <text:p text:style-name="P20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3B2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3B27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2:12:37.95</meta:creation-date>
    <meta:generator>OpenOffice.org/3.4.1$Win32 OpenOffice.org_project/341m1$Build-9593</meta:generator>
    <dc:date>2017-08-29T10:15:03.37</dc:date>
    <meta:document-statistic meta:table-count="0" meta:image-count="1" meta:object-count="0" meta:page-count="1" meta:paragraph-count="11" meta:word-count="291" meta:character-count="2199"/>
    <meta:user-defined meta:name="Поле 1"/>
    <meta:user-defined meta:name="Поле 2"/>
    <meta:user-defined meta:name="Поле 3"/>
    <meta:user-defined meta:name="Поле 4"/>
  </office:meta>
</office:document-meta>
</file>