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623332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fo:language="ru" fo:country="RU" fo:background-color="transparen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ru" fo:country="RU" fo:background-color="transparen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letter-kerning="true" style:font-size-asian="14pt" style:font-size-complex="14pt" style:font-weight-complex="bold"/>
    </style:style>
    <style:style style:name="P8" style:family="paragraph" style:parent-style-name="Standard">
      <style:paragraph-properties fo:margin-left="0cm" fo:margin-right="0cm" fo:line-height="0.6cm" fo:text-align="justify" style:justify-single-word="false" fo:text-indent="1.251cm" style:auto-text-indent="false"/>
      <style:text-properties fo:font-size="14pt" style:letter-kerning="true" style:font-size-asian="14pt" style:language-asian="ar" style:country-asian="SA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ru" fo:country="RU" style:letter-kerning="true" style:font-size-asian="14pt" style:font-size-complex="14pt" style:font-weight-complex="bold"/>
    </style:style>
    <style:style style:name="P10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font-size="14pt" style:letter-kerning="true" style:font-size-asian="14pt" style:language-asian="ar" style:country-asian="SA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language="ru" fo:country="RU" fo:font-weight="bold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7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</style:style>
    <style:style style:name="P18" style:family="paragraph" style:parent-style-name="Text_20_body">
      <style:paragraph-properties fo:text-align="center" style:justify-single-word="false"/>
      <style:text-properties style:font-name="Times New Roman" fo:font-size="14pt" fo:language="ru" fo:country="RU" fo:font-weight="bold" fo:background-color="transparent" style:font-size-asian="14pt" style:font-size-complex="14pt"/>
    </style:style>
    <style:style style:name="P19" style:family="paragraph" style:parent-style-name="Text_20_body">
      <style:text-properties style:font-name="Times New Roman" fo:font-size="14pt" fo:language="ru" fo:country="RU" fo:background-color="transparent" style:font-size-asian="14pt" style:font-size-complex="14pt"/>
    </style:style>
    <style:style style:name="P20" style:family="paragraph" style:parent-style-name="Text_20_body">
      <style:paragraph-properties fo:margin-left="10.668cm" fo:margin-right="0cm" fo:margin-top="0cm" fo:margin-bottom="0cm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1" style:family="paragraph" style:parent-style-name="Text_20_body" style:master-page-name="">
      <style:paragraph-properties fo:margin-left="10.668cm" fo:margin-right="0cm" fo:margin-top="0cm" fo:margin-bottom="0cm" fo:text-indent="0cm" style:auto-text-indent="false" style:page-number="auto"/>
      <style:text-properties style:font-name="Times New Roman" fo:font-size="14pt" fo:language="ru" fo:country="RU" fo:background-color="transparent" style:font-size-asian="14pt" style:font-size-complex="14pt"/>
    </style:style>
    <style:style style:name="P22" style:family="paragraph" style:parent-style-name="Text_20_body">
      <style:paragraph-properties fo:margin-left="10.668cm" fo:margin-right="0cm" fo:margin-top="0cm" fo:margin-bottom="0.212cm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fo:language="ru" fo:country="RU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fo:font-size="14pt" fo:language="ru" fo:country="RU"/>
    </style:style>
    <style:style style:name="P27" style:family="paragraph" style:parent-style-name="Text_20_body">
      <style:paragraph-properties fo:margin-left="0cm" fo:margin-right="0cm" fo:margin-top="0cm" fo:margin-bottom="0cm" fo:line-height="0.6cm" fo:text-align="justify" style:justify-single-word="false" fo:hyphenation-ladder-count="no-limit" fo:text-indent="1.499cm" style:auto-text-indent="false"/>
      <style:text-properties fo:font-size="14pt" fo:language="ru" fo:country="RU" fo:hyphenate="false" fo:hyphenation-remain-char-count="2" fo:hyphenation-push-char-count="2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fo:font-size="14pt" fo:language="ru" fo:country="RU" style:letter-kerning="true" style:font-size-asian="14pt" style:font-size-complex="14pt" style:font-weight-complex="bold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30" style:family="paragraph" style:parent-style-name="Text_20_body">
      <style:paragraph-properties fo:margin-left="0cm" fo:margin-right="0cm" fo:text-align="justify" style:justify-single-word="false" fo:text-indent="1.499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473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center" style:justify-single-word="false" fo:text-indent="1.473cm" style:auto-text-indent="false"/>
      <style:text-properties style:font-name="Times New Roman" fo:font-size="14pt" fo:language="ru" fo:country="RU" fo:font-weight="bold" fo:background-color="transparen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473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473cm" style:auto-text-indent="false"/>
      <style:text-properties fo:font-size="14pt" fo:language="ru" fo:country="RU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473cm" style:auto-text-indent="false"/>
    </style:style>
    <style:style style:name="P36" style:family="paragraph" style:parent-style-name="Text_20_body">
      <style:paragraph-properties fo:margin-left="0cm" fo:margin-right="-0.09cm" fo:margin-top="0cm" fo:margin-bottom="0cm" fo:line-height="0.6cm" fo:text-indent="1.251cm" style:auto-text-indent="false">
        <style:tab-stops>
          <style:tab-stop style:position="0cm"/>
        </style:tab-stops>
      </style:paragraph-properties>
    </style:style>
    <style:style style:name="P37" style:family="paragraph" style:parent-style-name="Text_20_body" style:master-page-name="First_20_Page">
      <style:paragraph-properties fo:margin-left="7.449cm" fo:margin-right="0cm" fo:margin-top="0cm" fo:margin-bottom="0.212cm" fo:text-indent="0cm" style:auto-text-indent="false" style:page-number="auto"/>
      <style:text-properties style:font-name="Times New Roman" fo:font-size="14pt" fo:language="ru" fo:country="RU" fo:background-color="transparent" style:font-size-asian="14pt" style:font-size-complex="14pt"/>
    </style:style>
    <style:style style:name="P3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39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40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41" style:family="paragraph" style:parent-style-name="Text_20_body" style:list-style-name="L7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42" style:family="paragraph" style:parent-style-name="Text_20_body" style:list-style-name="L8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43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1.473cm" style:auto-text-indent="false"/>
      <style:text-properties fo:font-size="14pt" fo:language="ru" fo:country="RU"/>
    </style:style>
    <style:style style:name="P44" style:family="paragraph" style:parent-style-name="Text_20_body" style:list-style-name="L5">
      <style:paragraph-properties fo:margin-left="0cm" fo:margin-right="0cm" fo:margin-top="0cm" fo:margin-bottom="0cm" fo:text-align="justify" style:justify-single-word="false" fo:text-indent="1.473cm" style:auto-text-indent="false"/>
    </style:style>
    <style:style style:name="P45" style:family="paragraph" style:parent-style-name="Text_20_body" style:list-style-name="L6">
      <style:paragraph-properties fo:margin-left="0cm" fo:margin-right="0cm" fo:margin-top="0cm" fo:margin-bottom="0cm" fo:text-align="justify" style:justify-single-word="false" fo:text-indent="1.473cm" style:auto-text-indent="false"/>
    </style:style>
    <style:style style:name="T1" style:family="text">
      <style:text-properties fo:font-variant="normal" fo:text-transform="none" fo:color="#000000" style:font-name="Times New Roman" fo:font-size="10pt" fo:letter-spacing="normal" fo:language="ru" fo:country="RU" fo:font-style="normal" fo:background-color="transparent" style:font-size-asian="10pt" style:font-size-complex="10pt"/>
    </style:style>
    <style:style style:name="T2" style:family="text">
      <style:text-properties fo:font-variant="normal" fo:text-transform="none" fo:color="#000000" style:font-name="Times New Roman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style="normal" style:font-size-asian="14pt" style:font-size-complex="14pt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ize-complex="14pt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transparent" style:font-size-asian="14pt" style:font-size-complex="14pt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fo:background-color="transparent" style:font-size-asian="14pt" style:font-size-complex="14pt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 CYR" style:font-size-asian="14pt" style:language-asian="ru" style:country-asian="RU" style:font-weight-asian="normal" style:font-name-complex="Times New Roman CYR" style:font-size-complex="14pt" style:font-weight-complex="normal"/>
    </style:style>
    <style:style style:name="T10" style:family="text">
      <style:text-properties fo:font-variant="normal" fo:text-transform="none" fo:color="#000000" fo:font-size="14pt" fo:language="ru" fo:country="RU" fo:font-weight="normal" style:font-weight-asian="normal" style:font-weight-complex="normal"/>
    </style:style>
    <style:style style:name="T11" style:family="text">
      <style:text-properties style:font-name="Times New Roman" fo:font-size="14pt" fo:background-color="transparent" style:font-size-asian="14pt" style:font-size-complex="14pt"/>
    </style:style>
    <style:style style:name="T12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14" style:family="text">
      <style:text-properties style:font-name="Times New Roman" fo:background-color="transparent" style:font-size-asian="14pt" style:font-size-complex="14pt"/>
    </style:style>
    <style:style style:name="T15" style:family="text">
      <style:text-properties style:font-name="Times New Roman" style:font-size-asian="14pt" style:font-size-complex="14pt"/>
    </style:style>
    <style:style style:name="T16" style:family="text">
      <style:text-properties style:font-name="Times New Roman" style:letter-kerning="true" style:font-size-asian="14pt" style:font-size-complex="14pt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size="14pt" style:letter-kerning="true" style:font-size-asian="14pt" style:font-size-complex="14pt" style:font-weight-complex="bold"/>
    </style:style>
    <style:style style:name="T19" style:family="text">
      <style:text-properties fo:font-size="14pt" style:letter-kerning="true" style:font-size-asian="14pt" style:language-asian="ar" style:country-asian="SA" style:font-size-complex="14pt"/>
    </style:style>
    <style:style style:name="T20" style:family="text">
      <style:text-properties fo:font-size="14pt" fo:language="en" fo:country="US" style:letter-kerning="true" style:font-size-asian="14pt" style:font-size-complex="14pt" style:font-weight-complex="bold"/>
    </style:style>
    <style:style style:name="T21" style:family="text">
      <style:text-properties fo:font-size="14pt" fo:language="ru" fo:country="RU"/>
    </style:style>
    <style:style style:name="T22" style:family="text">
      <style:text-properties fo:font-size="14pt" fo:language="ru" fo:country="RU" fo:font-weight="normal" style:font-weight-asian="normal" style:font-weight-complex="normal"/>
    </style:style>
    <style:style style:name="T23" style:family="text">
      <style:text-properties fo:font-size="14pt" fo:letter-spacing="-0.007cm" style:font-size-asian="14pt" style:font-size-complex="14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style:letter-kerning="true" style:font-size-asian="14pt" style:language-asian="ar" style:country-asian="SA" style:font-size-complex="14pt"/>
    </style:style>
    <style:style style:name="T26" style:family="text">
      <style:text-properties style:font-size-asian="14pt" style:font-size-complex="14pt"/>
    </style:style>
    <style:style style:name="T27" style:family="text">
      <style:text-properties fo:color="#000000" fo:font-size="14pt" fo:language="ru" fo:country="RU"/>
    </style:style>
    <style:style style:name="T28" style:family="text">
      <style:text-properties fo:color="#000000" fo:font-size="14pt" fo:language="ru" fo:country="RU" fo:font-weight="normal" style:font-weight-asian="normal" style:font-weight-complex="normal"/>
    </style:style>
    <style:style style:name="T29" style:family="text">
      <style:text-properties fo:color="#000000" style:font-name="TimesNewRomanPSMT" fo:font-size="14pt" fo:language="ru" fo:country="RU"/>
    </style:style>
    <style:style style:name="T30" style:family="text">
      <style:text-properties style:font-name="TimesNewRomanPSMT" fo:font-size="14pt"/>
    </style:style>
    <style:style style:name="T31" style:family="text">
      <style:text-properties style:font-name="TimesNewRomanPSMT" fo:font-size="14pt" fo:language="ru" fo:country="RU"/>
    </style:style>
    <style:style style:name="T3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430b29-a209-4ae9-847d-53fcff9ac639" text:name="BossProviderVariable"/>
      </text:user-field-decls>
      <text:p text:style-name="P37"/>
      <text:p text:style-name="P18">РЕШЕНИЕ № 223ФЗ-831/17 </text:p>
      <text:p text:style-name="P18">по результатам рассмотрения жалобы ООО «Канцерна» на действия (бездей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 </text:p>
      <text:p text:style-name="P19">22.08.2017<text:tab/><text:tab/><text:tab/><text:tab/><text:tab/><text:tab/><text:tab/><text:tab/><text:tab/><text:tab/> <text:s text:c="12"/>Москва</text:p>
      <text:p text:style-name="P23">Комиссия Федеральной антимонопольной службы по контролю в сфере закупок в составе: <text:span text:style-name="T32">&lt;.....&gt;</text:span></text:p>
      <text:p text:style-name="P23">при участии представителей:<text:span text:style-name="T32">&lt;.....&gt;</text:span></text:p>
      <text:p text:style-name="P25"><text:span text:style-name="T11">рассмотрев жалобу ООО «Канцерна» б/д б/н (вх. от 14.08.2017 <text:s text:c="16"/>№ 124382/17) на действия (бездействие) заказчика ОАО «РЖД»</text:span><text:span text:style-name="T14"> </text:span><text:span text:style-name="T11">при проведении </text:span><text:span text:style-name="T12">открытого аукциона среди субъектов малого и среднего предпринимательства в электронной форме № 6410/ОАЭ-ЦТ/17 на право заключения договора поставки товаров для делопроизводства </text:span><text:span text:style-name="T11">(извещение №</text:span><text:span text:style-name="T12"> 31705248247</text:span><text:span text:style-name="T11">) в соответствии со статьей 18.1 Федерального закона от 26.07.2006 № 135-ФЗ <text:s text:c="10"/>«О защите конкуренции» (далее — Закон о защите конкуренции),</text:span></text:p>
      <text:p text:style-name="P31"/>
      <text:p text:style-name="P13">У С Т А Н О В И Л А: </text:p>
      <text:p text:style-name="P32"/>
      <text:p text:style-name="P23">В ФАС России поступила жалоба ООО «Канцерна» (далее – Заявитель) об/д б/н (вх. от 14.08.2017 № 124382/17) на действия (бездействие) заказчика ОАО «РЖД» (далее – Заказчик) при проведении<text:span text:style-name="T17"> открытого аукциона среди субъектов малого и среднего предпринимательства в электронной форме <text:s text:c="9"/>№ 6410/ОАЭ-ЦТ/17 на право заключения договора поставки товаров для делопроизводства (извещение № 31705248247)</text:span> (далее — Аукцион, Жалоба).</text:p>
      <text:p text:style-name="P23">Федеральный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 </text:p>
      <text:p text:style-name="P23">Согласно части 1 статьи 2 Закона о закупках при закупке товаров, работ, услуг заказчики руководствуются Конституцией Российской Федерации, Гражданским кодексом Российской Федерации, Законом о закупках, другими федеральными законами и иными нормативными правовыми актами Российской Федерации, а также принятыми в соответствии с ними и утвержденными с учетом положений части 3 статьи 2 Закона о закупках правовыми актами, регламентирующими правила закупки. </text:p>
      <text:p text:style-name="P23">Закупочная деятельность Заказчика регламентируется Положением о <text:soft-page-break/>закупке товаров, работ, услуг для нужд ОАО «РЖД», утвержденным решением Совета директоров ОАО «РЖД» 30.06.2014 (далее – Положение о закупке).</text:p>
      <text:p text:style-name="P23">В соответствии с частью 5 статьи 4 Закона о закупках при закупке в единой информационной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йся неотъемлемой частью извещения о закупке и документации о закупке, изменения, вносимые в такое извещение и такую документацию, разъяснения такой документации, протоколы, составляемые в ходе закупки, а также иная информация, размещение которой в ЕИС предусмотрено Законом о закупках, за исключением случаев, предусмотренных частями 15 и 16 статьи 4 Закона о закупках. </text:p>
      <text:p text:style-name="P23">22.06.2017 в ЕИС размещены извещение и документация о проведении Аукциона (далее – Извещение, Документация).</text:p>
      <text:p text:style-name="P23">Согласно информации, размещенной в ЕИС:</text:p>
      <text:list xml:id="list1677235723498630234" text:style-name="L1">
        <text:list-item>
          <text:list>
            <text:list-item>
              <text:list>
                <text:list-item>
                  <text:p text:style-name="P38">начальная (максимальная) цена договора – 4 142 170 (четыре миллиона сто сорок две тысячи сто семьдесят) рублей 64 копейки;</text:p>
                </text:list-item>
                <text:list-item>
                  <text:p text:style-name="P38">дата и время окончания подачи заявок – 27.07.2017 в 14:00;</text:p>
                </text:list-item>
                <text:list-item>
                  <text:p text:style-name="P38">дата и время рассмотрения заявок – 08.08.2017 в 12:00;</text:p>
                </text:list-item>
                <text:list-item>
                  <text:p text:style-name="P38">дата и время проведения Аукциона – 11.08.2017 в 11:00.</text:p>
                </text:list-item>
              </text:list>
            </text:list-item>
          </text:list>
        </text:list-item>
      </text:list>
      <text:p text:style-name="P23">Из Жалобы следует, что при проведении Аукциона нарушены права и законные интересы Заявителя, поскольку Заказчиком принято неправомерное решение об отказе Заявителю в допуске к участию в Аукционе.</text:p>
      <text:p text:style-name="P23">Представители Заказчика с доводом Жалобы не согласились и сообщили, что при проведении Аукциона Заказчик действовал в соответствии с требованиями законодательства Российской Федерации, Положением о закупке и Документацией. </text:p>
      <text:p text:style-name="P23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 </text:p>
      <text:list xml:id="list2520134449072338979" text:style-name="L2">
        <text:list-item>
          <text:list>
            <text:list-item>
              <text:list>
                <text:list-item>
                  <text:p text:style-name="P39">Согласно доводу Жалобы, Заказчиком принято неправомерное решение об отказе Заявителю в допуске к участию в Аукционе.</text:p>
                </text:list-item>
              </text:list>
            </text:list-item>
          </text:list>
        </text:list-item>
      </text:list>
      <text:p text:style-name="P23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й конкуренции по отношению к участникам закупки. </text:p>
      <text:p text:style-name="P23">Аналогичный принцип закупочной деятельности Заказчика установлен подпунктом 2 пункта 32 Положения о закупке. </text:p>
      <text:p text:style-name="P23">В соответствии с протоколом рассмотрения заявок от 08.08.2017 <text:s text:c="12"/><text:span text:style-name="T17">№ 6410/ОАЭ-ЦТ/17/1 </text:span>Заявителю отказано в допуске к участию в Аукционе на основании пункта 6.5.3.1 Документации, в связи с несоответствием заявки Заявителя требованиям пунктов 7.6.3 и 7.6.4 Документации, а именно: в <text:soft-page-break/>техническом предложении не указаны модели и/или артикулы товаров по каждой позиции, что не позволяет Заказчику определить конкретные показатели и характеристики предлагаемых товаров.</text:p>
      <text:p text:style-name="P6"><text:span text:style-name="T18">В соответствии с пунктом 6.5.3.1 Документации, участник Аукциона не </text:span><text:span text:style-name="T18">допускается к участию в Аукционе в случае непредставления определенных </text:span><text:span text:style-name="T18">Документацией документов либо наличия в этих документах неполной информации и (или) информации об участнике Аукциона или о товарах, работах, услугах, закупка которых осуществляется, не соответствующей действительности.</text:span></text:p>
      <text:p text:style-name="P7">Согласно пункту 7.6.3 Документации, все условия, указанные в техническом предложении, должны быть изложены таким образом, чтобы заказчик мог определить конкретные показатели, характеристики предлагаемых товаров, работ, услуг.</text:p>
      <text:p text:style-name="P7">Пунктом 7.6.4 Документации установлено, что в случае поставки товаров в техническом предложении должны быть указаны марки, модели, наименования предлагаемого товара по каждой позиции.</text:p>
      <text:p text:style-name="P7">На заседании Комиссии ФАС России представитель Заказчика представил <text:s/>заявку Заявителя и пояснил, что в техническом предложении Заявителя в графе «Наименование товаров (с указанием торговой марки, модели и/или артикула и описания товара)» отсутствуют указания на модели или артикулы товаров.</text:p>
      <text:p text:style-name="P6"><text:span text:style-name="T18">Например, согласно позиции № 1 технического предложения, Заявителем в графе «Наименование товаров (с указанием торговой марки, модели и/или артикула и описания товара)» указано — «Папка с арочным механизмом 75 мм, черная. </text:span><text:span text:style-name="T20">LITE».</text:span></text:p>
      <text:p text:style-name="P9">Таким образом, в техническом предложении Заявителя отсутствуют указания на модели или артикулы поставляемых товаров, являющихся предметом закупки.</text:p>
      <text:p text:style-name="P9">С учетом изложенного, Заказчик при отказе Заявителю в допуске к участию в Аукционе действовал в соответствии с требованиями Документации, Положения о закупке и Закона о закупках.</text:p>
      <text:p text:style-name="P28">Кроме того, в рамках рассмотрения Жалобы Комиссией ФАС России выявлены следующие нарушения.</text:p>
      <text:list xml:id="list1296059534729879215" text:style-name="L3">
        <text:list-item>
          <text:list>
            <text:list-item>
              <text:list>
                <text:list-item>
                  <text:p text:style-name="P40"><text:span text:style-name="T21">Пунктом 2.1 Документации установлено, что участник закупки должен иметь опыт </text:span><text:span text:style-name="T19">осуществления поставок </text:span><text:span text:style-name="T23">товаров для делопроизводства и/или</text:span><text:span text:style-name="T19"> канцелярской продукции, стоимость которых составляет не менее 20% (двадцати процентов) начальной (максимальной) цены договора без учета НДС, установленной в пункте 3.1 Документации.</text:span><text:span text:style-name="T24"> При этом учитывается стоимость всей поставленной участником закупки (с учетом правопреемственности) </text:span><text:span text:style-name="T23">товаров для делопроизводства и/или</text:span><text:span text:style-name="T19"> канцелярской продукции </text:span><text:span text:style-name="T24">по выбору участника закупки).</text:span></text:p>
                </text:list-item>
              </text:list>
            </text:list-item>
          </text:list>
        </text:list-item>
      </text:list>
      <text:p text:style-name="P8">В подтверждение опыта осуществления поставок товара участник в составе заявки представляет:</text:p>
      <text:p text:style-name="P11"><text:soft-page-break/>- документ по форме приложения № 7 к аукционной документации о наличии опыта, указанного в пункте 2.1 аукционной документации;</text:p>
      <text:p text:style-name="P11">- накладные о поставке товаров;</text:p>
      <text:p text:style-name="P36"><text:span text:style-name="T19">- договоры на поставку товаров (представляются все листы договоров со </text:span><text:span text:style-name="T19">всеми приложениями);</text:span></text:p>
      <text:p text:style-name="P27"><text:span text:style-name="T25">- </text:span><text:span text:style-name="T26">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span></text:p>
      <text:p text:style-name="P26">Вместе с тем, согласно статье 506 Гражданского кодекса Российской <text:s/>Федерации, учитывая природу договора поставки, содержанием договора поставки является обязанность поставщика доставить соответствующий товар в установленный таким договором срок Заказчику. </text:p>
      <text:p text:style-name="P33">Кроме того, отсутствие у участников фактов поставки по предмету закупки не является подтверждением невозможности надлежащего исполнения обязательств по договору, заключаемому по результатам Аукциона. </text:p>
      <text:p text:style-name="P33">Следовательно, установление в Документации требования о наличии опыта поставки по предмету Аукциона ограничивает количество потенциальных участников и приводит к ограничению конкуренции.</text:p>
      <text:p text:style-name="P33">С учетом изложенного, наличие у участников закупки опыта поставки и выполнения работ не может являться критерием допуска к участию в закупке.</text:p>
      <text:p text:style-name="P34"><text:span text:style-name="Emphasis"><text:span text:style-name="T2">Таким образом, действия Заказчика, установившего в Документации указанное требование к участникам Аукциона</text:span></text:span><text:span text:style-name="T2"> противоречат подпункту 2 пункта 32 Положения о закупке, пункту 2 части 1 статьи 3 Закона о закупках и нарушают требования части 1 статьи 2 Закона о з</text:span><text:span text:style-name="T15">акупках.</text:span></text:p>
      <text:list xml:id="list8385761559454045367" text:style-name="L4">
        <text:list-item>
          <text:list>
            <text:list-item>
              <text:list>
                <text:list-item>
                  <text:p text:style-name="P43"><text:span text:style-name="T15">Пунктом 5.3.3.1 установлено, что участник Аукциона должен соответствовать обязательному требованию об отсутствии</text:span><text:span text:style-name="T16">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p>
                </text:list-item>
              </text:list>
            </text:list-item>
          </text:list>
        </text:list-item>
      </text:list>
      <text:p text:style-name="P35"><text:soft-page-break/><text:span text:style-name="Emphasis"><text:span text:style-name="T3">С учетом особенностей налогообложения, Комиссия ФАС России приходит к выводу, что требование о декларировании отсутствия задолженности перед бюджетом Российской Федерации может привести к </text:span></text:span><text:span text:style-name="Emphasis"><text:span text:style-name="T3">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</text:span></text:span><text:span text:style-name="Emphasis"><text:span text:style-name="T3">должна соответствовать 0 рублей 00 копеек.</text:span></text:span></text:p>
      <text:p text:style-name="P35"><text:span text:style-name="Emphasis"><text:span text:style-name="T3">Кроме того, несоответствие указанному требованию не подтверждает невозможность участника Аукциона исполнять обязательства по договору, заключенному по результатам Аукциона, в случае наличия у участника задолженности по налогам, сборам и пени в размере более 0 рублей 00 копеек.</text:span></text:span></text:p>
      <text:p text:style-name="P35"><text:span text:style-name="Emphasis"><text:span text:style-name="T3">Таким образом, действия Заказчика, установившего указанные положения Документации, ограничивают количество участников закупки, противоречат </text:span></text:span><text:span text:style-name="Emphasis"><text:span text:style-name="T4">подпункту 2 пункта 32 Положения о закупке, пункту 2 части 1 статьи 3 Закона о закупках и нарушают требования части 1 статьи 2 Закона о з</text:span></text:span><text:span text:style-name="Emphasis"><text:span text:style-name="T3">акупках.</text:span></text:span></text:p>
      <text:list xml:id="list516745280641101024" text:style-name="L5">
        <text:list-item>
          <text:list>
            <text:list-item>
              <text:list>
                <text:list-item>
                  <text:p text:style-name="P44"><text:span text:style-name="T10">Пунктом 6.5.8 Документации установлено, что </text:span><text:span text:style-name="T22">Заказчик в</text:span><text:span text:style-name="T21">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аукционной документации. При этом не допускается изменение и (или) дополнение заявок участников.</text:span></text:p>
                </text:list-item>
              </text:list>
            </text:list-item>
          </text:list>
        </text:list-item>
      </text:list>
      <text:p text:style-name="P10"><text:span text:style-name="T10">В соответствии с пунктом 6.5.10 Документации З</text:span><text:span text:style-name="T21">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е его заявка может быть отклонена.</text:span></text:p>
      <text:p text:style-name="P35"><text:span text:style-name="Emphasis"><text:span text:style-name="T3">Вместе с тем, возможность участия в Аукционе с учетом указанных положений Документации зависит от волеизъявления Заказчика. Кроме того, применение Заказчиком права запрашивать дополнительно информацию и осуществлять выездные проверки может применяться не в равной степени к участникам закупки, что ограничивает количество участников Аукциона. </text:span></text:span></text:p>
      <text:p text:style-name="P35"><text:span text:style-name="Emphasis"><text:span text:style-name="T3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й проверки в отношении конкретного участника Аукциона в зависимость от решения Заказчика, которое может быть различным в отношении разных участников. </text:span></text:span></text:p>
      <text:p text:style-name="P35"><text:span text:style-name="Emphasis"><text:span text:style-name="T3">Вместе с тем, препятствование участником осуществлению выездной </text:span></text:span><text:soft-page-break/><text:span text:style-name="Emphasis"><text:span text:style-name="T3">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й Заказчика на территорию своей организации, а отказ </text:span></text:span><text:span text:style-name="Emphasis"><text:span text:style-name="T3">в таком допуске не является подтверждением предоставления участником в составе заявки документов, содержащих недостоверную информацию. </text:span></text:span></text:p>
      <text:p text:style-name="P35"><text:span text:style-name="Emphasis"><text:span text:style-name="T3">Таким образом, действия Заказчика, установившего указанные положения Документации, ограничивают количество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</text:span></text:span></text:p>
      <text:list xml:id="list8692943040806588563" text:style-name="L6">
        <text:list-item>
          <text:list>
            <text:list-item>
              <text:list>
                <text:list-item>
                  <text:p text:style-name="P45"><text:span text:style-name="Emphasis"><text:span text:style-name="T3">Пунктом 8.1.8 Документации установлено, что п</text:span></text:span><text:span text:style-name="T27">ри выборе способа обеспечения исполнения договора в форме банковской гарантии участник должен представить банковскую гарантию, выданную одним из банков, указанных в приложении № 3 к Документации. Срок действия банковской гарантии должен превышать срок действия договора не менее чем на 1 (один) месяц.</text:span></text:p>
                </text:list-item>
              </text:list>
            </text:list-item>
          </text:list>
        </text:list-item>
      </text:list>
      <text:p text:style-name="P35"><text:span text:style-name="T27">Приложением № 3 к Документации установлен список из семи банков, </text:span><text:span text:style-name="T29">банковские гарантии которых принимаются Заказчиком в качестве </text:span><text:span text:style-name="T30">обеспечения исполнения договора. </text:span></text:p>
      <text:p text:style-name="P29"><text:span text:style-name="T10">Кроме того, пунктом 8.1.9 Документации установлено, что п</text:span><text:span text:style-name="T28">о</text:span><text:span text:style-name="T27">бедитель или участник, сделавший предпоследнее предложение о цене (в случае если победитель признан уклонившимся от заключения договора и принято решение о его заключении с участником, сделавшим предпоследнее предложение о цене), единственный участник, допущенный к участию в Аукционе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, соответствующего требованиям Документации.</text:span></text:p>
      <text:p text:style-name="P29"><text:span text:style-name="T31">Вместе с тем, возможность участия в Аукционе с учетом указанных положений Документации зависит от волеизъявления Заказчика, которое может </text:span><text:span text:style-name="T30">применяться не в равной степени ко всем участникам закупки, что ограничивает количество участников Аукциона.</text:span></text:p>
      <text:p text:style-name="P29"><text:span text:style-name="Emphasis"><text:span text:style-name="T3">Таким образом, действия Заказчика, установившего указанные положения Документации, ограничивают количество участников закупки, противоречат </text:span></text:span><text:span text:style-name="Emphasis"><text:span text:style-name="T4">подпункту 2 пункта 32 Положения о закупке, пункту 2 части 1 статьи 3 Закона о закупках и нарушают требования части 1 статьи 2 Закона о з</text:span></text:span><text:span text:style-name="Emphasis"><text:span text:style-name="T3">акупках.</text:span></text:span></text:p>
      <text:list xml:id="list5017397790014678711" text:style-name="L7">
        <text:list-item>
          <text:list>
            <text:list-item>
              <text:list>
                <text:list-item>
                  <text:p text:style-name="P41"><text:span text:style-name="Emphasis"><text:span text:style-name="T3">Пунктом 8.2.1 Документации установлено, что</text:span></text:span><text:span text:style-name="Emphasis"><text:span text:style-name="T6"> д</text:span></text:span><text:span text:style-name="Emphasis"><text:span text:style-name="T3">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 победитель, иной участник, с которым </text:span></text:span><text:soft-page-break/><text:span text:style-name="Emphasis"><text:span text:style-name="T3">заключается договор, считается уклонившимся от заключения договора.</text:span></text:span></text:p>
                </text:list-item>
              </text:list>
            </text:list-item>
          </text:list>
        </text:list-item>
      </text:list>
      <text:p text:style-name="P29"><text:span text:style-name="Emphasis"><text:span text:style-name="T4">Вместе с тем, представление сведений о своих владельцах, включая конечных бенефициаров не влияет на исполнение обязательств по договору, а </text:span></text:span><text:span text:style-name="Emphasis"><text:span text:style-name="T4">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29"><text:span text:style-name="Emphasis"><text:span text:style-name="T4">Таким образом, действия Заказчика, установившего указанные положения Документации, ограничивают количество участников закупки, противоречи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29"><text:span text:style-name="Emphasis"><text:span text:style-name="T8">На основании вышеизложенного и в соответствии с частью 20 статьи 18.1 Закона о защите конкуренции Комиссия ФАС России </text:span></text:span></text:p>
      <text:p text:style-name="P35"><text:span text:style-name="Emphasis"><text:span text:style-name="T8"/></text:span></text:p>
      <text:p text:style-name="P14"><text:span text:style-name="Emphasis"><text:span text:style-name="T7">Р Е Ш И Л А</text:span></text:span><text:span text:style-name="Emphasis"><text:span text:style-name="T8">: </text:span></text:span></text:p>
      <text:p text:style-name="P35"><text:span text:style-name="Emphasis"><text:span text:style-name="T8"/></text:span></text:p>
      <text:list xml:id="list2026195447719458468" text:style-name="L8">
        <text:list-item>
          <text:list>
            <text:list-item>
              <text:list>
                <text:list-item>
                  <text:p text:style-name="P42"><text:span text:style-name="Emphasis"><text:span text:style-name="T8">Признать жалобу ООО «Канцерна» б/д б/н (вх. от 14.08.2017 <text:s text:c="9"/>№ 124382/17) на действия (бездействие) заказчика ОАО «РЖД» при проведении </text:span></text:span><text:span text:style-name="Emphasis"><text:span text:style-name="T5">открытого аукциона среди субъектов малого и среднего предпринимательства в электронной форме № 6410/ОАЭ-ЦТ/17 на право заключения договора поставки товаров для делопроизводства </text:span></text:span><text:span text:style-name="Emphasis"><text:span text:style-name="T8">(извещение №</text:span></text:span><text:span text:style-name="Emphasis"><text:span text:style-name="T5"> 31705248247</text:span></text:span><text:span text:style-name="Emphasis"><text:span text:style-name="T8">) необоснованной.</text:span></text:span></text:p>
                </text:list-item>
                <text:list-item>
                  <text:p text:style-name="P42"><text:span text:style-name="Emphasis"><text:span text:style-name="T8">Признать ОАО «РЖД» нарушившим часть 1 статьи 2 Федерального </text:span></text:span><text:span text:style-name="T13">закона от 18.07.2011 № 223-ФЗ «О закупках товаров, работ, услуг отдельными видами юридических лиц». </text:span></text:p>
                </text:list-item>
                <text:list-item>
                  <text:p text:style-name="P42"><text:span text:style-name="Emphasis"><text:span text:style-name="T8">Выдать обязательное для исполнения предписание, направленное на устранение выявленных нарушений, с учетом принятого решения от 22.08.2017 № 223ФЗ-831/17. </text:span></text:span></text:p>
                </text:list-item>
              </text:list>
            </text:list-item>
          </text:list>
        </text:list-item>
      </text:list>
      <text:p text:style-name="P30">Решение может быть обжаловано в арбитражный суд в течение трех месяцев со дня его принятия. </text:p>
      <text:p text:style-name="P35"><text:span text:style-name="Emphasis"><text:span text:style-name="T8"/></text:span></text:p>
      <text:p text:style-name="P17"><text:span text:style-name="Emphasis"><text:span text:style-name="T8"/></text:span></text:p>
      <text:p text:style-name="P12"><text:span text:style-name="Emphasis"><text:span text:style-name="T8"/></text:span></text:p>
      <text:p text:style-name="P12"><text:span text:style-name="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623332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90554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86233322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90554(1) </text:p></draw:text-box></draw:frame><draw:frame draw:style-name="Mfr1" draw:name="SpdTextFrame1" text:anchor-type="paragraph" svg:x="0.499cm" svg:y="28.7cm" svg:width="4.8cm" draw:z-index="8"><draw:text-box fo:min-height="0.041cm"><text:p text:style-name="Frame_20_contents">2017-90554(1) </text:p></draw:text-box></draw:frame><draw:frame draw:style-name="Mfr2" draw:name="SpdBarcode" text:anchor-type="paragraph" svg:x="0cm" svg:width="3.6cm" svg:height="0.78cm" draw:z-index="9"><draw:image xlink:href="Pictures/10000201000000780000001A8623332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5T19:09:18.62</meta:creation-date>
    <meta:generator>OpenOffice.org/3.4.1$Win32 OpenOffice.org_project/341m1$Build-9593</meta:generator>
    <meta:editing-duration>PT3M55S</meta:editing-duration>
    <meta:editing-cycles>2</meta:editing-cycles>
    <dc:date>2017-08-29T21:38:42.64</dc:date>
    <meta:document-statistic meta:table-count="0" meta:image-count="2" meta:object-count="0" meta:page-count="7" meta:paragraph-count="72" meta:word-count="2158" meta:character-count="16703"/>
    <meta:user-defined meta:name="Поле 1"/>
    <meta:user-defined meta:name="Поле 2"/>
    <meta:user-defined meta:name="Поле 3"/>
    <meta:user-defined meta:name="Поле 4"/>
  </office:meta>
</office:document-meta>
</file>