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FF70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serif1" svg:font-family="serif" style:font-family-generic="system"/>
    <style:font-face style:name="MS Mincho" svg:font-family="'MS Mincho'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top="0cm" fo:margin-bottom="0cm" fo:text-align="justify" style:justify-single-word="false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6" style:family="paragraph" style:parent-style-name="Text_20_body">
      <style:paragraph-properties fo:margin-top="0cm" fo:margin-bottom="0cm" style:line-height-at-least="0.536cm" fo:text-align="justify" style:justify-single-word="false"/>
      <style:text-properties fo:font-size="14pt"/>
    </style:style>
    <style:style style:name="P37" style:family="paragraph" style:parent-style-name="Text_20_body">
      <style:paragraph-properties fo:margin-top="0cm" fo:margin-bottom="0cm" style:line-height-at-least="0.536cm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4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2" style:family="paragraph" style:parent-style-name="Text_20_body">
      <style:paragraph-properties fo:margin-left="0cm" fo:margin-right="0cm" fo:margin-top="0cm" fo:margin-bottom="0cm" fo:text-indent="1.251cm" style:auto-text-indent="false"/>
      <style:text-properties fo:color="#000000" fo:font-size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5" style:family="paragraph" style:parent-style-name="Обычный">
      <style:paragraph-properties style:line-height-at-least="0.176cm" fo:text-align="justify" style:justify-single-word="false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5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5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3.8000001907349pt" fo:language="ru" fo:country="RU" fo:background-color="#ffffff" style:font-size-asian="13.8000001907349pt" style:font-size-complex="13.8000001907349pt"/>
    </style:style>
    <style:style style:name="P6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4" style:family="paragraph" style:parent-style-name="Text_20_body" style:list-style-name="L3">
      <style:paragraph-properties fo:margin-left="0cm" fo:margin-right="0cm" fo:margin-top="0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6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font-weight="normal" style:font-size-asian="14pt" style:font-weight-asian="normal" style:font-name-complex="Segoe Print" style:font-size-complex="14pt" style:font-weight-complex="normal"/>
    </style:style>
    <style:style style:name="P6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Standard" style:list-style-name="L3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7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style:letter-kerning="true" style:text-blinking="false" fo:background-color="transparent" style:font-name-asian="Segoe Print" style:font-size-asian="13.8000001907349pt" style:language-asian="ru" style:country-asian="RU" style:font-style-asian="normal" style:font-name-complex="Times New Roman" style:font-size-complex="13.8000001907349pt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style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58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background-color="#ffffff" style:font-name-asian="TimesNewRomanPSMT" style:font-size-asian="13.8000001907349pt" style:font-style-asian="normal" style:font-name-complex="TimesNewRomanPSMT" style:font-size-complex="13.8000001907349pt" style:font-style-complex="normal"/>
    </style:style>
    <style:style style:name="T60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61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2" style:family="text">
      <style:text-properties style:use-window-font-color="true" fo:font-size="13.8000001907349pt" fo:background-color="#ffffff" style:font-size-asian="13.8000001907349pt" style:font-size-complex="13.8000001907349pt"/>
    </style:style>
    <style:style style:name="T63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4" style:family="text"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65" style:family="text">
      <style:text-properties fo:background-color="transparent"/>
    </style:style>
    <style:style style:name="T66" style:family="text">
      <style:text-properties fo:background-color="#ffffff"/>
    </style:style>
    <style:style style:name="T67" style:family="text">
      <style:text-properties fo:font-size="13.8000001907349pt" style:font-size-asian="13.8000001907349pt" style:font-size-complex="13.8000001907349pt"/>
    </style:style>
    <style:style style:name="T68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69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7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fo:font-size="14pt" style:text-underline-style="none" fo:font-weight="normal" style:font-weight-asian="normal" style:font-weight-complex="normal"/>
    </style:style>
    <style:style style:name="T80" style:family="text">
      <style:text-properties fo:color="#000000" fo:font-size="14pt" style:font-size-asian="14pt" style:font-size-complex="14pt"/>
    </style:style>
    <style:style style:name="T81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82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83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84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85" style:family="text">
      <style:text-properties style:font-name="Times New Roman2" fo:background-color="#ffffff" style:font-name-asian="Times New Roman2" style:font-name-complex="Times New Roman2"/>
    </style:style>
    <style:style style:name="T86" style:family="text">
      <style:text-properties style:font-name="Times New Roman1"/>
    </style:style>
    <style:style style:name="T87" style:family="text">
      <style:text-properties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8d7731-0619-42e4-b7c8-60ac8a4b413c" text:name="BossProviderVariable"/>
      </text:user-field-decls>
      <text:p text:style-name="P57"/>
      <text:p text:style-name="P11">РЕШЕНИЕ № 223ФЗ-832/17</text:p>
      <text:p text:style-name="P11">по результатам рассмотрения жалобы <text:span text:style-name="T61">ООО «Интегрос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><text:span text:style-name="Основной_20_шрифт_20_абзаца"><text:span text:style-name="T55">24.08.2017</text:span></text:span><text:span text:style-name="Основной_20_шрифт_20_абзаца"><text:span text:style-name="T56"> <text:s text:c="105"/>Москва </text:span></text:span></text:p>
      <text:p text:style-name="P70"><text:span text:style-name="T64">Комиссия Федеральной антимонопольной службы по контролю в сфере закупок в составе: </text:span><text:span text:style-name="Основной_20_шрифт_20_абзаца"><text:span text:style-name="T6">,</text:span></text:span><text:span text:style-name="Основной_20_шрифт_20_абзаца"><text:span text:style-name="T9">&lt;...&gt;</text:span></text:span></text:p>
      <text:p text:style-name="P67"><text:span text:style-name="Основной_20_шрифт_20_абзаца"><text:span text:style-name="T45">при участии представителей:</text:span></text:span><text:span text:style-name="Основной_20_шрифт_20_абзаца"><text:span text:style-name="T34">&lt;...&gt;</text:span></text:span></text:p>
      <text:p text:style-name="P8"><text:span text:style-name="Основной_20_шрифт_20_абзаца"><text:span text:style-name="T70"><text:tab/> рассмотрев жалобу </text:span></text:span><text:span text:style-name="Основной_20_шрифт_20_абзаца"><text:span text:style-name="T48">ООО «Интегрос»</text:span></text:span><text:span text:style-name="Основной_20_шрифт_20_абзаца"><text:span text:style-name="T50"> от 14.08.2017 № 541 на действия (бездействие) заказчика ОАО «РЖД» при проведении открытого аукциона в электронной форме № 6731/ОАЭ-ЭЭ/17 на право заключения договора на выполнение комплекса строительно-монтажных работ, включающего поставку оборудования, по оснащению системами пожарной автоматики объектов, расположенных на полигоне Южно-Уральской железной дороги (извещение <text:s text:c="5"/>№ 31705271301) </text:span></text:span><text:span text:style-name="Основной_20_шрифт_20_абзаца"><text:span text:style-name="T70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1"><text:span text:style-name="Основной_20_шрифт_20_абзаца"><text:span text:style-name="T70"/></text:span></text:p>
      <text:p text:style-name="P49"><text:span text:style-name="Основной_20_шрифт_20_абзаца"><text:span text:style-name="T77">У С Т А Н О В И Л А:</text:span></text:span></text:p>
      <text:p text:style-name="P49"><text:span text:style-name="Основной_20_шрифт_20_абзаца"><text:span text:style-name="T77"/></text:span></text:p>
      <text:p text:style-name="P45"><text:span text:style-name="Основной_20_шрифт_20_абзаца"><text:span text:style-name="T75">В ФАС России поступила жалоба </text:span></text:span><text:span text:style-name="Основной_20_шрифт_20_абзаца"><text:span text:style-name="T52">ООО </text:span></text:span><text:span text:style-name="Основной_20_шрифт_20_абзаца"><text:span text:style-name="T48">«Интегрос»</text:span></text:span><text:span text:style-name="Основной_20_шрифт_20_абзаца"><text:span text:style-name="T52"> <text:s text:c="31"/></text:span></text:span><text:span text:style-name="Основной_20_шрифт_20_абзаца"><text:span text:style-name="T53">(далее - Заявитель) </text:span></text:span><text:span text:style-name="Основной_20_шрифт_20_абзаца"><text:span text:style-name="T50">от 14.08.2017 № 541</text:span></text:span><text:span text:style-name="Основной_20_шрифт_20_абзаца"><text:span text:style-name="T53"> </text:span></text:span><text:span text:style-name="Основной_20_шрифт_20_абзаца"><text:span text:style-name="T35">(вх. 38784-ЭП/17 от 14.08.2017)</text:span></text:span><text:span text:style-name="Основной_20_шрифт_20_абзаца"><text:span text:style-name="T53"> на действия (бездействие) заказчика ОАО «РЖД» (далее — Заказчик) </text:span></text:span><text:span text:style-name="Основной_20_шрифт_20_абзаца"><text:span text:style-name="T50">при проведении открытого аукциона в электронной форме № 6731/ОАЭ-ЭЭ/17 на право заключения договора на выполнение комплекса строительно-монтажных работ, включающего поставку оборудования, по оснащению системами пожарной автоматики объектов, расположенных на полигоне Южно-Уральской железной дороги (извещение № 31705271301)</text:span></text:span><text:span text:style-name="Основной_20_шрифт_20_абзаца"><text:span text:style-name="T53"> (далее — Аукцион, Жалоба)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oft-page-break/><text:span text:style-name="Основной_20_шрифт_20_абзаца"><text:span text:style-name="T68">Закупочная деятельность Заказчика регламентируется Положением о закупк</text:span></text:span><text:span text:style-name="Основной_20_шрифт_20_абзаца"><text:span text:style-name="T69">е </text:span></text:span><text:span text:style-name="Основной_20_шрифт_20_абзаца"><text:span text:style-name="T68">товаров, работ, услуг для нужд ОАО «РЖД», утвержденным решением </text:span></text:span><text:span text:style-name="Основной_20_шрифт_20_абзаца"><text:span text:style-name="T68">Совета директоров ОАО «РЖД» 30.06.2014 (далее – Положение о закупке).</text:span></text:span></text:p>
      <text:p text:style-name="P26"><text:span text:style-name="Основной_20_шрифт_20_абзаца"><text:span text:style-name="T68">В соответствии с частью 5 статьи 4 Закона о закупках при закупке</text:span></text:span><text:span text:style-name="Основной_20_шрифт_20_абзаца"><text:span text:style-name="T84"> <text:s/>в </text:span></text:span><text:span text:style-name="Основной_20_шрифт_20_абзаца"><text:span text:style-name="T84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T62">18.07.2017 в </text:span><text:span text:style-name="Основной_20_шрифт_20_абзаца"><text:span text:style-name="T58">ЕИС</text:span></text:span><text:span text:style-name="T62"> размещено извещение и документация о проведении Аукциона (далее – Извещение, Документация).</text:span></text:p>
      <text:list xml:id="list1353692823917142105" text:style-name="L1">
        <text:list-item>
          <text:list>
            <text:list-item>
              <text:list>
                <text:list-item>
                  <text:p text:style-name="P58"><text:span text:style-name="T87">начальная (максимальная) цена договора – </text:span><text:span text:style-name="T86">11 486 760 (Одиннадцать миллионов четыреста восемьдесят шесть тысяч семьсот шестьдесят) </text:span><text:span text:style-name="T87">рублей 00 копеек;</text:span></text:p>
                </text:list-item>
                <text:list-item>
                  <text:p text:style-name="P59">дата и время окончания подачи заявок – 02.08.2017 в 10:00;</text:p>
                </text:list-item>
                <text:list-item>
                  <text:p text:style-name="P59">дата и время рассмотрения заявок – 09.08.2017 в 12:00;</text:p>
                </text:list-item>
                <text:list-item>
                  <text:p text:style-name="P60">дата и время проведения Аукциона – 11.08.2017 в 15:30.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54">Из Жалобы следует, что при проведении Аукциона </text:span></text:span><text:span text:style-name="Основной_20_шрифт_20_абзаца"><text:span text:style-name="T76">Заказчиком нарушены права и законные интересы Заявителя, </text:span></text:span><text:span text:style-name="Основной_20_шрифт_20_абзаца"><text:span text:style-name="T7">поскольку Заказчиком неправомерно принято решение об отказе Заявителю в допуске к участию в Аукционе.</text:span></text:span></text:p>
      <text:p text:style-name="P27"><text:span text:style-name="Основной_20_шрифт_20_абзаца"><text:span text:style-name="T54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7"><text:span text:style-name="Основной_20_шрифт_20_абзаца"><text:span text:style-name="T36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4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5"><text:span text:style-name="Основной_20_шрифт_20_абзаца"><text:span text:style-name="T37">Аналогичный принцип закупочной деятельности Заказчика установлен подпунктом </text:span></text:span><text:span text:style-name="Основной_20_шрифт_20_абзаца"><text:span text:style-name="T10">2 пункта 32</text:span></text:span><text:span text:style-name="Основной_20_шрифт_20_абзаца"><text:span text:style-name="T37"> Положения о закупке.</text:span></text:span></text:p>
      <text:p text:style-name="P42"><text:span text:style-name="Основной_20_шрифт_20_абзаца"><text:span text:style-name="T10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10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pan text:style-name="Основной_20_шрифт_20_абзаца"><text:span text:style-name="T10">услугам, к условиям исполнения договора.</text:span></text:span></text:p>
      <text:p text:style-name="P42"><text:span text:style-name="Основной_20_шрифт_20_абзаца"><text:span text:style-name="T38">В соответствии с протоколом рассмотрения аукционных заявок <text:s text:c="23"/>от 09.08.2017 № 6731/ОАЭ-ЭЭ/17/1 участнику Аукциона <text:s text:c="40"/>ООО </text:span></text:span><text:span text:style-name="Основной_20_шрифт_20_абзаца"><text:span text:style-name="T39">«Интегрос»</text:span></text:span><text:span text:style-name="Основной_20_шрифт_20_абзаца"><text:span text:style-name="T38"> отказано в допуске на участие в Аукционе на основании пункта 6.7.3.2 Документации, в связи с несоответствием требованию технического задания, установленного пунктом 3.2.8 Документации.</text:span></text:span></text:p>
      <text:p text:style-name="P42"><text:span text:style-name="Основной_20_шрифт_20_абзаца"><text:span text:style-name="T38">В соответствии с пунктом 6.7.3.2 Документации несоответствия участника аукциона предусмотренным аукционной документацией требованиям.</text:span></text:span></text:p>
      <text:p text:style-name="P50"><text:span text:style-name="Основной_20_шрифт_20_абзаца"><text:span text:style-name="T11">Согласно пункту 3.2.8 Документации гарантийный срок исчисляется с момента сдачи объекта (с момента подписания Акта КС-14) строительно-монтажных работ, включая поставку оборудования, по объектам оснащения системами пожарной автоматики в эксплуатацию и должен составлять не менее 60 месяцев. В течение гарантийного срока в соответствии с договором исполнитель должен обеспечивать за свой счет устранение и исправление всех неисправностей и дефектов, возникших вследствие недостатков результата выполненных работ. </text:span></text:span></text:p>
      <text:p text:style-name="P10"><text:span text:style-name="Основной_20_шрифт_20_абзаца"><text:span text:style-name="T11"><text:tab/>На заседании Комиссии ФАС России представитель Заказчика представил материалы, в том числе заявку Заявителя</text:span></text:span><text:span text:style-name="Основной_20_шрифт_20_абзаца"><text:span text:style-name="T38"> и сообщил, что заявка содержит гарантийный срок 24 месяца, что не соответствует требованиям Документации.</text:span></text:span></text:p>
      <text:p text:style-name="P10"><text:span text:style-name="Основной_20_шрифт_20_абзаца"><text:span text:style-name="T38"><text:tab/>Вместе с тем, на заседании Комиссии ФАС России Заявитель не представил дополнительных доказательств, подтверждающих обоснованность довода.</text:span></text:span></text:p>
      <text:p text:style-name="P10"><text:span text:style-name="Основной_20_шрифт_20_абзаца"><text:span text:style-name="T38"><text:tab/> Таким образом, довод Заявителя не нашел своего подтверждения.</text:span></text:span></text:p>
      <text:p text:style-name="P9"><text:span text:style-name="Основной_20_шрифт_20_абзаца"><text:span text:style-name="T8"><text:tab/> 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10"><text:span text:style-name="Основной_20_шрифт_20_абзаца"><text:span text:style-name="T38"><text:s/><text:tab/> 2. Согласно пункту </text:span></text:span><text:span text:style-name="Основной_20_шрифт_20_абзаца"><text:span text:style-name="T11">2.3. Документации Участник должен иметь опыт выполнения комплекса строительно-монтажных работ, включая поставку оборудования, по оснащению системами пожарной автоматики и/или опыт выполнения комплекса строительно-монтажных работ по оснащению системами пожарной автоматики, стоимость которых составляет не менее 20% (двадцати процентов) начальной (максимальной) цены договора без учета НДС, установленной в пункте 3.1 аукционной документации. При этом учитывается стоимость всех выполненных участником закупки (с учетом правопреемственности) работ (по выбору участника закупки) строительно-монтажных работ, включая поставку оборудования, по оснащению системами пожарной автоматики и/или выполнения комплекса строительно-монтажных работ по оснащению системами пожарной автоматики. </text:span></text:span></text:p>
      <text:p text:style-name="P35"><text:soft-page-break/><text:tab/>В подтверждение опыта выполнения работ участник в составе заявки представляет:</text:p>
      <text:p text:style-name="P35"><text:tab/>- документ по форме приложения № 9 к аукционной документации о наличии опыта, указанного в пункте 2.3 аукционной документации</text:p>
      <text:p text:style-name="P35"><text:tab/>и</text:p>
      <text:p text:style-name="P35"><text:tab/>- акты о выполнении комплекса строительно-монтажных работ, включая поставку оборудования, по оснащению системами пожарной автоматики и/или выполнения комплекса строительно-монтажных работ по оснащению системами пожарной автоматики;</text:p>
      <text:p text:style-name="P35"><text:tab/>и</text:p>
      <text:p text:style-name="P35"><text:tab/>- договоры выполнения комплекса строительно-монтажных работ, включая поставку оборудования, по оснащению системами пожарной автоматики и/или выполнения комплекса строительно-монтажных работ по оснащению системами пожарной автоматики (представляются все листы договоров со всеми приложениями);</text:p>
      <text:p text:style-name="P35"><text:tab/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36"><text:tab/>Документы, перечисленные в пункте 2.3 Документации, представляются в электронной форме и должны быть сканированы с оригинала, нотариально заверенной копии или копии документа, заверенного подписью уполномоченного лица и печатью, при ее наличии.</text:p>
      <text:p text:style-name="P37"><text:tab/>Согласно части 3 статьи 506 Гражданского кодекса Российской Федерации, учитывая природу поставки, содержанием договора поставки является обязанность поставщика доставить соответствующий товар в установленный таким договором срок Заказчику. </text:p>
      <text:p text:style-name="P37"><text:tab/>Вместе с тем, отсутствие у участника Аукциона опыта оказания поставки по предмету Аукциона и документов в соответствии с пунктом 2.3 Документации не является подтверждением невозможности надлежащего исполнения обязательств по договору, заключаемому по результатам Аукциона.</text:p>
      <text:p text:style-name="P33"><text:tab/>Таким образом, действия Заказчика, установившего указанное требование к участникам Аукциона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 </text:p>
      <text:p text:style-name="P34"><text:span text:style-name="Основной_20_шрифт_20_абзаца"><text:span text:style-name="T18"><text:tab/>3. </text:span></text:span><text:span text:style-name="Основной_20_шрифт_20_абзаца"><text:span text:style-name="T10">Пунктом 6.7.8 Документации установлено, что </text:span></text:span><text:span text:style-name="Основной_20_шрифт_20_абзаца"><text:span text:style-name="T19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Основной_20_шрифт_20_абзаца"><text:span text:style-name="T13"> </text:span></text:span><text:soft-page-break/><text:span text:style-name="Основной_20_шрифт_20_абзаца"><text:span text:style-name="T13">дополнение аукционных заявок участников</text:span></text:span><text:span text:style-name="Основной_20_шрифт_20_абзаца"><text:span text:style-name="T10">.</text:span></text:span></text:p>
      <text:p text:style-name="P40"><text:span text:style-name="Основной_20_шрифт_20_абзаца"><text:span text:style-name="T10">В соответствии с</text:span></text:span><text:span text:style-name="Основной_20_шрифт_20_абзаца"><text:span text:style-name="T14">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</text:span></text:span><text:span text:style-name="Основной_20_шрифт_20_абзаца"><text:span text:style-name="T14">источников, использование которых не противоречит законодательству Российской Федерации, в том числе официальных сайтов государственных </text:span></text:span><text:span text:style-name="Основной_20_шрифт_20_абзаца"><text:span text:style-name="T14">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40"><text:span text:style-name="Основной_20_шрифт_20_абзаца"><text:span text:style-name="T15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4">осуществлять выездные проверки</text:span></text:span><text:span text:style-name="Основной_20_шрифт_20_абзаца"><text:span text:style-name="T15"> может применяться не в равной степени к участникам закупки,</text:span></text:span><text:span text:style-name="Основной_20_шрифт_20_абзаца"><text:span text:style-name="T14"> что ограничивает количество участников Аукциона.</text:span></text:span></text:p>
      <text:p text:style-name="P51"><text:span text:style-name="Основной_20_шрифт_20_абзаца"><text:span text:style-name="T2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50"><text:span text:style-name="Основной_20_шрифт_20_абзаца"><text:span text:style-name="T14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0"><text:span text:style-name="Основной_20_шрифт_20_абзаца"><text:span text:style-name="T26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0"><text:span text:style-name="Основной_20_шрифт_20_абзаца"><text:span text:style-name="T27">4. </text:span></text:span><text:span text:style-name="Основной_20_шрифт_20_абзаца"><text:span text:style-name="T16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46"><text:span text:style-name="Основной_20_шрифт_20_абзаца"><text:span text:style-name="T72">Кроме того, пунктом 8.1.9 Документации установлено, что победитель или участник, </text:span></text:span><text:span text:style-name="Основной_20_шрифт_20_абзаца"><text:span text:style-name="T78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</text:span></text:span><text:soft-page-break/><text:span text:style-name="Основной_20_шрифт_20_абзаца"><text:span text:style-name="T78">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</text:span></text:span><text:span text:style-name="Основной_20_шрифт_20_абзаца"><text:span text:style-name="T72">.</text:span></text:span></text:p>
      <text:p text:style-name="P46"><text:span text:style-name="Основной_20_шрифт_20_абзаца"><text:span text:style-name="T72">Вместе с тем, возможность участия в Аукционе с учетом указанных положений Документации зависит от волеизъявления Заказчика, которое может </text:span></text:span><text:span text:style-name="Основной_20_шрифт_20_абзаца"><text:span text:style-name="T72">применяться не в равной степени ко всем участникам закупки, что ограничивает количество участников Аукциона.</text:span></text:span></text:p>
      <text:p text:style-name="P50"><text:span text:style-name="Основной_20_шрифт_20_абзаца"><text:span text:style-name="T16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157151683472456458" text:style-name="L2">
        <text:list-item>
          <text:list>
            <text:list-header>
              <text:p text:style-name="P68"><text:span text:style-name="Основной_20_шрифт_20_абзаца"><text:span text:style-name="T29"><text:s/><text:tab/>5. Пунктом 8.2.1 Документации установлено, что д</text:span></text:span><text:span text:style-name="Основной_20_шрифт_20_абзаца"><text:span text:style-name="T31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      </text:list-header>
          </text:list>
        </text:list-item>
      </text:list>
      <text:p text:style-name="P41"><text:span text:style-name="Основной_20_шрифт_20_абзаца"><text:span text:style-name="T32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0"><text:span text:style-name="Основной_20_шрифт_20_абзаца"><text:span text:style-name="T16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8"> </text:span></text:span><text:span text:style-name="Основной_20_шрифт_20_абзаца"><text:span text:style-name="T42"><text:s/></text:span></text:span><text:span text:style-name="Основной_20_шрифт_20_абзаца"><text:span text:style-name="T27"><text:s/></text:span></text:span><text:span text:style-name="Основной_20_шрифт_20_абзаца"><text:span text:style-name="T40"><text:s/></text:span></text:span><text:span text:style-name="Основной_20_шрифт_20_абзаца"><text:span text:style-name="T29"><text:s text:c="6"/></text:span></text:span></text:p>
      <text:p text:style-name="P10"><text:span text:style-name="Основной_20_шрифт_20_абзаца"><text:span text:style-name="T29"><text:tab/>6. </text:span></text:span><text:span text:style-name="Основной_20_шрифт_20_абзаца"><text:span text:style-name="T15">Пунктом 2.1 Документации установлено, что участник Аукциона </text:span></text:span><text:span text:style-name="Основной_20_шрифт_20_абзаца"><text:span text:style-name="T30">должен иметь разрешительные документы на право осуществления деятельности, предусмотренной конкурсной документацией, а именно действующее свидетельство о допуске к выполнению работ в соответствии с перечнем видов работ, утвержденным приказом Министерства регионального развития Российской Федерации от 30 декабря 2009 года № 624 в последней редакции, выданное саморегулируемой организацией (СРО), включающее в себя следующие виды работ:</text:span></text:span></text:p>
      <text:list xml:id="list603955707647064977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1"><text:span text:style-name="Основной_20_шрифт_20_абзаца"><text:span text:style-name="T17"><text:s/><text:tab/><text:tab/>15. Устройство внутренних инженерных систем и оборудования зданий и сооружений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>15.6. Устройство электрических и иных сетей управления системами жизнеобеспечения зданий и сооружений</text:p>
      <text:p text:style-name="P54"><text:span text:style-name="Strong_20_Emphasis"><text:span text:style-name="T79">23. Монтажные работы</text:span></text:span></text:p>
      <text:p text:style-name="P53">23.6. Монтаж электротехнических установок, оборудования, систем автоматики и сигнализации</text:p>
      <text:p text:style-name="P54"><text:span text:style-name="Strong_20_Emphasis"><text:span text:style-name="T79">24. Пусконаладочные работы</text:span></text:span></text:p>
      <text:p text:style-name="P52"><text:soft-page-break/>24.10. Пусконаладочные работы систем автоматики, сигнализации и взаимосвязанных устройств.</text:p>
      <text:list xml:id="list42252899" text:continue-numbering="true" text:style-name="L3">
        <text:list-header>
          <text:p text:style-name="P61"><text:span text:style-name="Основной_20_шрифт_20_абзаца"><text:span text:style-name="T17"><text:s/><text:tab/><text:tab/>33. Работы по организации строительства, реконструкции и капитального ремонта привлекаемым застройщиком или заказчиком на основании договора </text:span></text:span><text:span text:style-name="Основной_20_шрифт_20_абзаца"><text:span text:style-name="T17">юридическим лицом или индивидуальным предпринимателем (генеральным подрядчиком):</text:span></text:span></text:p>
          <text:list>
            <text:list-item>
              <text:list>
                <text:list-header>
                  <text:p text:style-name="P61"><text:span text:style-name="Основной_20_шрифт_20_абзаца"><text:span text:style-name="T17"><text:s/><text:tab/><text:tab/>33.2.2. Железные дороги и объекты инфраструктуры железнодорожного транспорта.</text:span></text:span></text:p>
                  <text:p text:style-name="P61"><text:span text:style-name="Основной_20_шрифт_20_абзаца"><text:span text:style-name="T30"><text:s/><text:tab/><text:tab/>Свидетельство о допуске по всем видам работ, указанным в пункте 2.1 конкурсной документации, должно содержать отметку о допуске к видам работ, которые оказывают влияние на безопасность особо опасных, технически сложных объектов капитального строительства (кроме объектов использования атомной энергии), предусмотренных статьей 48.1 Градостроительного кодекса Российской Федерации.</text:span></text:span></text:p>
                </text:list-header>
              </text:list>
            </text:list-item>
          </text:list>
          <text:p text:style-name="P62"><text:span text:style-name="Основной_20_шрифт_20_абзаца"><text:span text:style-name="T30"><text:s/><text:tab/><text:tab/>В подтверждение наличия разрешительных документов участник в составе заявки должен представить:</text:span></text:span></text:p>
          <text:p text:style-name="P62"><text:span text:style-name="Основной_20_шрифт_20_абзаца"><text:span text:style-name="T30"><text:s/><text:tab/><text:tab/>действующие свидетельства о допуске к выполнению работ в соответствии с перечнем видов работ, утвержденным приказом Министерства регионального развития Российской Федерации от 30 декабря 2009 г. № 624, выданные саморегулируемой организацией (СРО), включающие в себя все виды работ, указанные в пункте 2.1 конкурсной документации, в редакции указанного приказа или действующие свидетельства о допуске к выполнению работ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</text:span></text:span></text:p>
          <text:list>
            <text:list-item>
              <text:list>
                <text:list-header>
                  <text:p text:style-name="P62"><text:span text:style-name="Основной_20_шрифт_20_абзаца"><text:span text:style-name="T30"><text:s/><text:tab/><text:tab/>33.2.2. Железные дороги и объекты инфраструктуры железнодорожного транспорта.</text:span></text:span></text:p>
                </text:list-header>
              </text:list>
            </text:list-item>
          </text:list>
          <text:p text:style-name="P63"><text:span text:style-name="Основной_20_шрифт_20_абзаца"><text:span text:style-name="T20"><text:s/><text:tab/>В соответствии с частями 4 – 5.1 статьи 48, 2 – 3.1 статьи 52 Градостроительного кодекса Российской Федерации заказчик <text:s text:c="38"/>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span></text:span></text:p>
          <text:p text:style-name="P64"><text:span text:style-name="T66"><text:s/><text:tab/>На основании изложенного, Заказчиком в нарушение части 1 статьи 2 Закона о закупках неправомерно установлено требование о наличии у участника</text:span><text:span text:style-name="T85"> закупки в составе заявки свидетельства о допуске к иным видам работ помимо свидетельства о допуске к работам по организации </text:span><text:soft-page-break/><text:span text:style-name="T85">строительства.</text:span></text:p>
          <text:p text:style-name="P69"><text:span text:style-name="Основной_20_шрифт_20_абзаца"><text:span text:style-name="T12"><text:s/><text:tab/>Таким образом, Комиссия ФАС России приходит к выводу, что установление вышеуказанных требований в Документации противоречит подпункту 5 статьи 1.3 Положения о закупке, пункту 2 части 1 статьи 3 Закона о </text:span></text:span><text:span text:style-name="Основной_20_шрифт_20_абзаца"><text:span text:style-name="T12">закупках и нарушает часть 1 статьи 2 Закона о закупках.</text:span></text:span></text:p>
        </text:list-header>
      </text:list>
      <text:p text:style-name="P10"><text:span text:style-name="Основной_20_шрифт_20_абзаца"><text:span text:style-name="T27"><text:s/><text:tab/> Вместе с тем, выявленное нарушение не повлияло на результаты закупки, </text:span></text:span><text:span text:style-name="Основной_20_шрифт_20_абзаца"><text:span text:style-name="T27">поскольку в подтверждение наличия разрешительных документов согласно Документации участнику закупки необходимо представить свидетельство по организации строительства.</text:span></text:span></text:p>
      <text:p text:style-name="P10"><text:span text:style-name="Основной_20_шрифт_20_абзаца"><text:span text:style-name="T27"><text:tab/>7. </text:span></text:span><text:span text:style-name="Основной_20_шрифт_20_абзаца1"><text:span text:style-name="T26">Пунктом 5.3.3.1 Документации установлено требование к участникам закупки об отсутствии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55"><text:span text:style-name="Основной_20_шрифт_20_абзаца1"><text:span text:style-name="T80"><text:s/><text:tab/>С учетом особенностей налогообложения, Комиссия ФАС России приходит к выводу, что требование об отсутствии у участника аукциона недоимки по налогам, сборам, задолженности по иным обязательным платежам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10"><text:span text:style-name="Основной_20_шрифт_20_абзаца1"><text:span text:style-name="T26"><text:s/><text:tab/></text:span></text:span><text:span text:style-name="Основной_20_шрифт_20_абзаца1"><text:span text:style-name="T33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1"><text:span text:style-name="T2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6">На основании вышеизложенного и в соответствии с частью 20 статьи 18.1 Закона о защите конкуренции Комиссия ФАС России</text:p>
      <text:p text:style-name="P6"><text:span text:style-name="Основной_20_шрифт_20_абзаца"><text:span text:style-name="T73"/></text:span></text:p>
      <text:p text:style-name="P6"><text:span text:style-name="Основной_20_шрифт_20_абзаца"><text:span text:style-name="T73">Р Е Ш И Л А</text:span></text:span><text:span text:style-name="Основной_20_шрифт_20_абзаца"><text:span text:style-name="T74">:</text:span></text:span></text:p>
      <text:p text:style-name="P6"><text:span text:style-name="Основной_20_шрифт_20_абзаца"><text:span text:style-name="T74"/></text:span></text:p>
      <text:p text:style-name="P43"><text:span text:style-name="T81">1. Признать жалобу</text:span><text:span text:style-name="Основной_20_шрифт_20_абзаца"><text:span text:style-name="T71"> </text:span></text:span><text:span text:style-name="Основной_20_шрифт_20_абзаца"><text:span text:style-name="T49">ООО «Интегрос»</text:span></text:span><text:span text:style-name="Основной_20_шрифт_20_абзаца"><text:span text:style-name="T51"> от 14.08.2017 № 541 на действия </text:span></text:span><text:soft-page-break/><text:span text:style-name="Основной_20_шрифт_20_абзаца"><text:span text:style-name="T51">(бездействие) заказчика ОАО «РЖД» при проведении открытого аукциона в электронной форме № 6731/ОАЭ-ЭЭ/17 на право заключения договора выполнения комплекса строительно-монтажных работ, включающего поставку оборудования, по оснащению системами пожарной автоматики объектов, </text:span></text:span><text:span text:style-name="Основной_20_шрифт_20_абзаца"><text:span text:style-name="T51">расположенных на полигоне Южно-Уральской железной дороги <text:s text:c="12"/>(извещение <text:s/>№ 31705271301)</text:span></text:span><text:span text:style-name="T63"> не</text:span><text:span text:style-name="T82">обоснованной</text:span><text:span text:style-name="Основной_20_шрифт_20_абзаца"><text:span text:style-name="T3">.</text:span></text:span></text:p>
      <text:list xml:id="list2699470883849910676" text:style-name="L4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21">Признать ОАО «РЖД» нарушившим </text:span></text:span><text:span text:style-name="Основной_20_шрифт_20_абзаца"><text:span text:style-name="T22">часть 1 статьи 2</text:span></text:span><text:span text:style-name="Основной_20_шрифт_20_абзаца"><text:span text:style-name="T24"> </text:span></text:span><text:span text:style-name="Основной_20_шрифт_20_абзаца"><text:span text:style-name="T2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3">.</text:span></text:span></text:p>
                </text:list-item>
                <text:list-item>
                  <text:p text:style-name="P66">Обязательное для исполнения предписание не выдавать, в связи с тем, что по результатам закупки аукцион признан несостоявшимся.</text:p>
                </text:list-item>
              </text:list>
            </text:list-item>
          </text:list>
        </text:list-item>
      </text:list>
      <text:p text:style-name="P44">Решение может быть обжаловано в арбитражный суд в течение трех месяцев со дня его вынесения.</text:p>
      <text:p text:style-name="P44"/>
      <text:p text:style-name="P71"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serif1" svg:font-family="serif" style:font-family-generic="system"/>
    <style:font-face style:name="MS Mincho" svg:font-family="'MS Mincho'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8FF70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7-90588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7-90588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7-90588(6) </text:p></draw:text-box></draw:frame><draw:frame draw:style-name="Mfr2" draw:name="SpdBarcode" text:anchor-type="paragraph" svg:x="0cm" svg:width="3.6cm" svg:height="0.78cm" draw:z-index="17"><draw:image xlink:href="Pictures/10000201000000780000001A68FF70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8:06:40.49</meta:creation-date>
    <meta:generator>OpenOffice.org/3.4.1$Win32 OpenOffice.org_project/341m1$Build-9593</meta:generator>
    <dc:date>2017-08-29T22:06:05.97</dc:date>
    <meta:editing-duration>PT2H8M33S</meta:editing-duration>
    <meta:editing-cycles>4</meta:editing-cycles>
    <meta:print-date>2017-08-28T17:52:44.10</meta:print-date>
    <meta:document-statistic meta:table-count="0" meta:image-count="1" meta:object-count="0" meta:page-count="9" meta:paragraph-count="85" meta:word-count="2646" meta:character-count="21096"/>
    <meta:user-defined meta:name="Поле 1"/>
    <meta:user-defined meta:name="Поле 2"/>
    <meta:user-defined meta:name="Поле 3"/>
    <meta:user-defined meta:name="Поле 4"/>
  </office:meta>
</office:document-meta>
</file>