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9CEB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.028cm" fo:margin-right="0cm" fo:margin-top="0cm" fo:margin-bottom="0cm" fo:text-align="justify" style:justify-single-word="false" fo:text-indent="1.224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en" fo:country="US" style:text-underline-style="none" fo:font-weight="normal" fo:background-color="transparent" style:font-weight-asian="normal" style:font-weight-complex="normal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fo:background-color="transparent" style:font-weight-asian="bold" style:font-weight-complex="bold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text-underline-style="none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ru" fo:country="RU" fo:font-style="normal" style:font-style-asian="normal" style:font-style-complex="normal"/>
    </style:style>
    <style:style style:name="T34" style:family="text">
      <style:text-properties fo:language="ru" fo:country="RU"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31aeb-0a37-45a8-8a7b-861d6c99a620" text:name="BossProviderVariable"/>
      </text:user-field-decls>
      <text:p text:style-name="P37">ОПРЕДЕЛЕНИЕ</text:p>
      <text:p text:style-name="P5"><text:span text:style-name="T2">ОБ ОТЛОЖЕНИИ РАССМОТРЕНИЯ ДЕЛА № </text:span><text:span text:style-name="T6">5-9-1/00-18-17</text:span><text:span text:style-name="T2"> </text:span></text:p>
      <text:p text:style-name="P20"/>
      <text:p text:style-name="P19"><text:span text:style-name="T8">«</text:span><text:span text:style-name="T9">28</text:span><text:span text:style-name="T8">» </text:span><text:span text:style-name="T11">июля</text:span><text:span text:style-name="T8"> 2017 г.<text:tab/><text:tab/><text:tab/></text:span><text:span text:style-name="T7"><text:tab/><text:tab/><text:tab/><text:tab/><text:tab/><text:tab/> <text:s text:c="16"/></text:span>г. Москва</text:p>
      <text:p text:style-name="P19"/>
      <text:p text:style-name="P6">Комиссия Федеральной антимонопольной службы по рассмотрению дела № 5-9-1/00-18-17 о нарушении антимонопольного законодательства в составе: председателя Комиссии: <text:span text:style-name="T28">&lt;...&gt;</text:span> (далее – Комиссия), рассмотрев дело <text:s text:c="2"/>№ <text:span text:style-name="T20">5-9-1/00-18-17 </text:span>по признакам нарушения <text:span text:style-name="T7">АО «ДИКСИ ЮГ» (ул. Юбилейная, д. 32 А, г. Подольск, Московская обл., 142119)</text:span> пункта 2 части 1 статьи 13, подпункта «е» пункта 4 части 1 статьи 13 <text:span text:style-name="T21">Федерального закона от 28.12.2009 № 381-ФЗ «Об основах государственного регулирования торговой деятельности в Российской Федерации»</text:span>, </text:p>
      <text:p text:style-name="P6"/>
      <text:p text:style-name="P7">УСТАНОВИЛА:</text:p>
      <text:p text:style-name="P6"/>
      <text:p text:style-name="P6">Необходимость получения дополнитель<text:span text:style-name="T1">ных доказательств в целях обеспечения объективного, всестороннего и полного рассмотрения обстоятельств дела № </text:span><text:span text:style-name="T4">5-9-1/00-18-17</text:span><text:span text:style-name="T1">.</text:span></text:p>
      <text:p text:style-name="P22">В соответствии с частями 1 и 5 статьи 47 <text:span text:style-name="T21">Федерального закона от 26.07.2006 <text:s text:c="3"/>№ 135-ФЗ «О защите конкуренции» </text:span>Комиссия</text:p>
      <text:p text:style-name="P22"/>
      <text:p text:style-name="P23">ОПРЕДЕЛИЛА:</text:p>
      <text:p text:style-name="P22"/>
      <text:list xml:id="list30485437" text:style-name="L1">
        <text:list-item>
          <text:list>
            <text:list-item>
              <text:p text:style-name="P29">Отложи<text:span text:style-name="T20">ть рассмотрение дела № 5-9-1/00-18-17.</text:span></text:p>
            </text:list-item>
            <text:list-item>
              <text:p text:style-name="P30"><text:span text:style-name="T22">Назначить рассмотрение дела № 5-9-1/00-18-17 на </text:span><text:span text:style-name="T29">04</text:span><text:span text:style-name="T23"> «</text:span><text:span text:style-name="T32">сентября»</text:span><text:span text:style-name="T23"> 2017 г. в 16 часов 00 мин.</text:span><text:span text:style-name="T22"> по адресу: г. Москва, Садовая-Кудринская ул., д. 11, каб. № 127-129.</text:span></text:p>
            </text:list-item>
          </text:list>
        </text:list-item>
      </text:list>
      <text:p text:style-name="P6"><text:span text:style-name="T13">3. </text:span><text:span text:style-name="T15">АО «ДИКСИ ЮГ»</text:span><text:span text:style-name="T7"> представить</text:span><text:span text:style-name="T13"> </text:span><text:span text:style-name="T15">в сро</text:span><text:span text:style-name="T16">к до 21 «августа» 2017 года</text:span><text:span text:style-name="T18"> с</text:span><text:span text:style-name="T17">ледующие надлежащим образом заверенные документы и информацию:</text:span></text:p>
      <text:p text:style-name="P21"><text:tab/>1) документы и материалы, которые могут иметь существенное значение для вынесения решения по рассматриваемому делу;</text:p>
      <text:p text:style-name="P15">2) позицию по делу № 5-9-1/00-18-17;</text:p>
      <text:list xml:id="list30484168" text:style-name="L2">
        <text:list-item>
          <text:list>
            <text:list-item>
              <text:list>
                <text:list-item>
                  <text:p text:style-name="P34">информацию и документы в отношении <text:span text:style-name="T28">&lt;...&gt;</text:span>:</text:p>
                </text:list-item>
              </text:list>
            </text:list-item>
          </text:list>
        </text:list-item>
      </text:list>
      <text:p text:style-name="P15">а) копии договоров (не трудовых), регламентирующих правоотношения между <text:span text:style-name="T28">&lt;...&gt;</text:span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p>
      <text:p text:style-name="P10">б) копии должностных регламентов, должностных инструкций, иных документов, устанавливающих функции, полномочия <text:span text:style-name="T28">&lt;...&gt;</text:span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text:span text:style-name="T28">&lt;...&gt;</text:span> и АО «ДИКСИ ЮГ» <text:span text:style-name="T35">с отметками об ознакомлении </text:span><text:span text:style-name="T30">&lt;...&gt;</text:span><text:span text:style-name="T35"> с данными документами, либо </text:span><text:soft-page-break/><text:span text:style-name="T35">с предоставлением соответствующих листов ознакомления</text:span> (ранее АО «ДИКСИ ЮГ» представило лишь Должностную инструкцию менеджера товарной категории, утвержденную приказом <text:span text:style-name="T35">от 01.04.2017</text:span> № 04-17/ДУЧК/УК, с отметкой <text:span text:style-name="T28">&lt;...&gt;</text:span> об ознакомлении <text:span text:style-name="T35">19.04.2017</text:span>, при этом в письме АО «ДИКСИ ЮГ» от 25.07.2017 указано, что <text:span text:style-name="T28">&lt;...&gt;</text:span> является работником АО «ДИКСИ ЮГ» <text:span text:style-name="T35">с 01.03.2013</text:span>);</text:p>
      <text:p text:style-name="P15">в) 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8">&lt;...&gt;</text:span> за весь период трудовых (или иных) правоотношений между <text:span text:style-name="T28">&lt;...&gt;</text:span> и АО «ДИКСИ ЮГ»;</text:p>
      <text:p text:style-name="P15">4) информацию и документы в отношении <text:span text:style-name="T28">&lt;...&gt;</text:span>:</text:p>
      <text:p text:style-name="P15">а) копии договоров (не трудовых), регламентирующих правоотношения между <text:span text:style-name="T28">&lt;...&gt;</text:span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p>
      <text:p text:style-name="P15">б) копии всех приказов о назначении <text:span text:style-name="T28">&lt;...&gt;</text:span> на занимаемые ею в качестве работника АО «ДИКСИ ЮГ» должности за весь период трудовых (или иных) правоотношений между <text:span text:style-name="T28">&lt;...&gt;</text:span> и АО «ДИКСИ ЮГ»;</text:p>
      <text:p text:style-name="P10">в) повторно представить Должностную инструкцию руководителя товарного направления, утвержденную приказом от 02.06.2014 № б\н/ДУЧК/УК с отметкой <text:span text:style-name="T28">&lt;...&gt;</text:span> об ознакомлении (на данном документе, ранее представленном АО «ДИКСИ ЮГ» дата ознакомления <text:span text:style-name="T28">&lt;...&gt;</text:span> не поддается прочтению);</text:p>
      <text:p text:style-name="P10">г) копии должностных регламентов, должностных инструкций, иных документов, устанавливающих функции, полномочия <text:span text:style-name="T28">&lt;...&gt;</text:span> в качестве работника АО «ДИКСИ ЮГ» и регламентирующих исполнение соответствующих функций, полномочий <text:span text:style-name="T28">&lt;...&gt;</text:span> в период с 08.04.2014 до ее ознакомления с Должностной инструкцией руководителя товарного направления, утвержденной приказом от 02.06.2014 № б\н/ДУЧК/УК;</text:p>
      <text:p text:style-name="P10">д) копии листов ознакомления <text:span text:style-name="T28">&lt;...&gt;</text:span> с должностными регламентами, должностными инструкциями, иными документами, устанавливающими функции, полномочия <text:span text:style-name="T28">&lt;...&gt;</text:span> в качестве работника АО «ДИКСИ ЮГ» и регламентирующими исполнение соответствующих функций, полномочий в период с 08.04.2014 до ее ознакомления с Должностной инструкцией руководителя товарного направления, утвержденной приказом от 02.06.2014 № б\н/ДУЧК/УК;</text:p>
      <text:p text:style-name="P28">е) 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8">&lt;...&gt;</text:span> за весь период трудовых (или иных) правоотношений между <text:span text:style-name="T28">&lt;...&gt;</text:span> и АО «ДИКСИ ЮГ»;</text:p>
      <text:p text:style-name="P16">5) информацию и документы в отношении <text:span text:style-name="T28">&lt;...&gt;</text:span>:</text:p>
      <text:p text:style-name="P17"><text:span text:style-name="T18">а) копии договоров (не трудовых), регламентирующих правоотношения между </text:span><text:span text:style-name="T10">&lt;...&gt;</text:span><text:span text:style-name="T18"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span></text:p>
      <text:p text:style-name="P17"><text:soft-page-break/><text:span text:style-name="T18">б) копии должностных регламентов, должностных инструкций, иных документов, устанавливающих функции, полномочия </text:span><text:span text:style-name="T10">&lt;...&gt;</text:span><text:span text:style-name="T18"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/text:span><text:span text:style-name="T10">&lt;...&gt;</text:span><text:span text:style-name="T18"> и АО «ДИКСИ ЮГ»;</text:span></text:p>
      <text:p text:style-name="P17"><text:span text:style-name="T18">в) копии листов ознакомления </text:span><text:span text:style-name="T10">&lt;...&gt;</text:span><text:span text:style-name="T18"> с должностными регламентами, должностными инструкциями, иными документами, устанавливающими функции, полномочия </text:span><text:span text:style-name="T10">&lt;...&gt;</text:span><text:span text:style-name="T18"> в качестве работника АО «ДИКСИ ЮГ» и регламентирующими исполнение соответствующих функций, полномочий за весь период трудовых (или иных) правоотношений между </text:span><text:span text:style-name="T10">&lt;...&gt; </text:span><text:span text:style-name="T18">и АО «ДИКСИ ЮГ»;</text:span></text:p>
      <text:p text:style-name="P16">г) копии положений о структурных подразделениях АО «ДИКСИ ЮГ» (отделах, управлениях, департаментах и т.д.), работником которых является (являлась) <text:span text:style-name="T28">&lt;...&gt;</text:span> за весь период трудовых (или иных) правоотношений между <text:span text:style-name="T28">&lt;...&gt;</text:span> и АО «ДИКСИ ЮГ»;</text:p>
      <text:p text:style-name="P16">6) информацию и документы в отношении <text:span text:style-name="T28">&lt;...&gt;</text:span>:</text:p>
      <text:p text:style-name="P17"><text:span text:style-name="T18">а) копии договоров (не трудовых), регламентирующих правоотношения между </text:span><text:span text:style-name="T10">&lt;...&gt;</text:span><text:span text:style-name="T18"> и АО «ДИКСИ ЮГ» со всеми изменениями, дополнениями, дополнительными соглашениями и иными документами, являющимися неотъемлемыми частями данных договоров;</text:span></text:p>
      <text:p text:style-name="P10"><text:span text:style-name="T18">б) копии должностных регламентов, должностных инструкций, иных документов, устанавливающих функции, полномочия </text:span><text:span text:style-name="T28">&lt;...&gt;</text:span><text:span text:style-name="T18"> в качестве работника АО «ДИКСИ ЮГ» и регламентирующих исполнение соответствующих функций, полномочий за весь период трудовых (или иных) правоотношений между </text:span><text:span text:style-name="T28">&lt;...&gt;</text:span><text:span text:style-name="T18"> и АО «ДИКСИ ЮГ» </text:span><text:span text:style-name="T35">с отметками об ознакомлении </text:span><text:span text:style-name="T30">&lt;....&gt;</text:span><text:span text:style-name="T35"> с данными документами, либо с предоставлением соответствующих листов ознакомления</text:span><text:span text:style-name="T18"> (ранее АО «ДИКСИ ЮГ» представило лишь Должностную инструкцию менеджера товарной категории, утвержденную приказом </text:span><text:span text:style-name="T35">от 02.06.2014</text:span><text:span text:style-name="T18"> № б\н/ДУЧК/УК, с отметкой </text:span><text:span text:style-name="T28">&lt;...&gt;</text:span><text:span text:style-name="T18"> об ознакомлении </text:span><text:span text:style-name="T35">02.03.2015</text:span>, пр<text:span text:style-name="T18">и этом в письме АО «ДИКСИ ЮГ» от 25.07.2017 указано, что </text:span><text:span text:style-name="T28">&lt;...&gt;</text:span><text:span text:style-name="T18"> является работником АО «ДИКСИ ЮГ» </text:span><text:span text:style-name="T35">с 01.03.2013</text:span><text:span text:style-name="T18">);</text:span></text:p>
      <text:p text:style-name="P16">в) копии положений о структурных подразделениях АО «ДИКСИ ЮГ» (отделах, управлениях, департаментах и т. д.), работником которых является (являлась) <text:span text:style-name="T28">&lt;...&gt;</text:span> за весь период трудовых (или иных) правоотношений между <text:span text:style-name="T28">&lt;...&gt;</text:span> и АО «ДИКСИ ЮГ»;</text:p>
      <text:p text:style-name="P16">7) письменные пояснения по вопросу исполняемых <text:span text:style-name="T28">&lt;...&gt;</text:span>, <text:span text:style-name="T28">&lt;...&gt;</text:span>, <text:span text:style-name="T28">&lt;...&gt;</text:span>, <text:span text:style-name="T28">&lt;...&gt;</text:span> функций, полномочий при осуществлении правоотношений между АО «ДИКСИ ЮГ» и ООО «Фирма «Мортадель» за весь период трудовых (или иных) правоотношений между данными физическими лицами и АО «ДИКСИ ЮГ», которые исполнялись за все время осуществления правоотношений между АО «ДИКСИ ЮГ» и ООО «Фирма «Мортадель»;</text:p>
      <text:p text:style-name="P16">8) информацию и документы в отношении отчета по продажам, сформированного АО «ДИКСИ ЮГ» во исполнение Приложения № 1 от 01.02.2016 к Договору № 2776-Ю-ДЗ от 01.06.2013 (далее — Отчет):</text:p>
      <text:p text:style-name="P16"><text:soft-page-break/>а) письменные пояснения по вопросу единиц измерения величин, в которых указаны данные в Отчете <text:span text:style-name="T35">с учетом отсутствия указания данных единиц измерения как в Отчете так и в Приложении № 1 от 01.02.2016 к Договору № 2776-Ю-ДЗ от 01.06.2013</text:span>;</text:p>
      <text:p text:style-name="P11">б) документы, подтверждающие единицы измерения величин, в которых указаны данные в Отчете;</text:p>
      <text:p text:style-name="P11">в) доказательства согласования АО «ДИКСИ ЮГ» с ООО «Фирма «Мортадель» условий о единицах измерения величин, в которых будут предоставлены данные в Отчете;</text:p>
      <text:p text:style-name="P11">г) письменные пояснения по процедуре формирования Отчета: порядок получения информации от различных торговых объектов торговой сети «ДИКСИ», порядок получения информации от различных структурных подразделений АО «ДИКСИ ЮГ», необходимых для формирования Отчета;</text:p>
      <text:p text:style-name="P11">д) заверенные скриншоты, распечатки электронных писем, копии писем на бумажном носителе, направленных АО «ДИКСИ ЮГ» в торговые объекты торговой сети «ДИКСИ», а также каким-либо иным лицам в рамках сбора и обработки информации с целью формирования Отчета;</text:p>
      <text:p text:style-name="P11">е) заверенные копии ответов на электронные письма, письма на бумажном носителе, направленные АО «ДИКСИ ЮГ» в торговые объекты торговой сети «ДИКСИ», а также каким-либо иным лицам в рамках сбора и обработки <text:s/>информации с целью формирования Отчета;</text:p>
      <text:p text:style-name="P11">ж) заверенные копии служебных записок, запросов информации, иных документов, направленных в структурные подразделения АО «ДИКСИ ЮГ» в рамках сбора и обработки информации с целью формирования Отчета;</text:p>
      <text:p text:style-name="P11">з) заверенные копии ответов на служебные записки, запросы информации, иные документы, направленные в структурные подразделения АО «ДИКСИ ЮГ» в рамках сбора и обработки информации с целью формирования Отчета;</text:p>
      <text:p text:style-name="P11">и) локальный акт АО «ДИКСИ ЮГ», которым утвержден порядок формирования отчетов по оказанию услуги «Сбор и обработка статистических данных о динамике продаж товаров Заказчика в магазинах, входящих в торговую сеть «ДИКСИ» а также аналогичных услуг;</text:p>
      <text:p text:style-name="P16">9) документы, регламентирующие вопросы обмена информацией, в том числе информацией о движении закупаемых у поставщиков товаров в рамках торговой сети «ДИКСИ», о статистике продаж товаров в том или ином торговом объекте торговой сети «ДИКСИ» за определенный период времени между структурными подразделениями АО «ДИКСИ ЮГ», между структурными подразделениями АО «ДИКСИ ЮГ» и торговыми объектами торговой сети «ДИКСИ»;</text:p>
      <text:p text:style-name="P11">10) письменные пояснения по вопросу используемой АО «ДИКСИ ЮГ» управленческой отчетности (с указанием форм отчетности, видов отчетности, задач, которые решает используемая отчетность). К указанным письменным пояснениям необходимо приложить акт (акты) АО «ДИКСИ ЮГ», которым утверждено использование соответствующей управленческой отчетности;</text:p>
      <text:p text:style-name="P12"><text:soft-page-break/><text:span text:style-name="T19">11) письменные пояснения по вопросу используемой АО «ДИКСИ ЮГ» базы данных (платформы, программного обеспечения) по управлению торговыми объектами торговой сети «ДИКСИ» (бизнес-сервис </text:span><text:span text:style-name="T6">SAP и тому подобное</text:span><text:span text:style-name="T19">), учитывающей, в том числе, движение закупаемых у поставщиков товаров в рамках торговой сети «ДИКСИ», продажи товаров в том или ином торговом объекте торговой сети «ДИКСИ» за определенный период времени, ведение статистики продаж товаров того или иного поставщика в том или ином торговом объекте торговой сети «ДИКСИ». К указанным письменным пояснениям необходимо приложить акт (акты) АО «ДИКСИ ЮГ», которым утверждено использование соответствующего программного обеспечения. Также необходимо указать </text:span><text:span text:style-name="T19">разработчика соответствующей базы данных (платформы), владельца базы данных (платформы), оператора базы данных (платформы) с приложением подтверждающих документов;</text:span></text:p>
      <text:p text:style-name="P16">12) доказательства обращения ООО «Фирма «Мортадель» в АО «ДИКСИ ЮГ» <text:span text:style-name="T35">до 01.02.2016 </text:span>с целью заказа услуги «Сбор и обработка статистических данных о динамике продаж товаров Заказчика в магазинах, входящих в торговую сеть «ДИКСИ» по Приложению № 1 от 01.02.2016 к Договору № 2776-Ю-ДЗ от 01.06.2013;</text:p>
      <text:p text:style-name="P16">13) доказательства направления <text:span text:style-name="T35">до 01.02.2016</text:span> АО «ДИКСИ ЮГ» в адрес ООО «Фирма «Мортадель» на подписание Приложения № 1 от 01.02.2016 к Договору № 2776-Ю-ДЗ от 01.06.2013;</text:p>
      <text:p text:style-name="P16">14) экономическое обоснование стоимости услуги «Сбор и обработка статистических данных о динамике продаж товаров Заказчика в магазинах, входящих в торговую сеть «ДИКСИ» по <text:s/>Приложению № 1 от 01.02.2016 к Договору № 2776-Ю-ДЗ от 01.06.2013 в размере 47.360.000 рублей с приложением документов, подтверждающих экономическую обоснованность подобной стоимости данной услуги;</text:p>
      <text:p text:style-name="P16">15) локальные акты АО «ДИКСИ ЮГ», которыми установлена стоимость маркетинговых услуг, оказываемых АО «ДИКСИ ЮГ» поставщикам продовольственных товаров;</text:p>
      <text:p text:style-name="P11">16) расчеты стоимости маркетинговых услуг, оказываемых АО «ДИКСИ ЮГ» поставщикам продовольственных товаров;</text:p>
      <text:p text:style-name="P11">17) копии заказов на поставку продовольственных товаров, направленных АО «ДИКСИ ЮГ» в адрес ООО «Фирма «Мортадель» в период с 01.02.2016 по 31.05.2016;</text:p>
      <text:p text:style-name="P16">18) перечень торговых объектов торговой сети «ДИКСИ» в которые поставлялась продукция ООО «Фирма «Мортадель» за весь период договорных отношений между АО «ДИКСИ ЮГ» и ООО «Фирма «Мортадель». Если перечень торговых объектов менялся необходимо разбить данный перечень на временные периоды с указанием торговых объектов торговой сети «ДИКСИ», в которые поставлялась продукция ООО «Фирма «Мортадель» за соответствующий период;</text:p>
      <text:p text:style-name="P16">19) копию Меморандума от 22.07.2014 № ИП-22-07-14.</text:p>
      <text:p text:style-name="P14"><text:soft-page-break/><text:span text:style-name="T13">4. </text:span><text:span text:style-name="T15">ООО «Фирма «Мортадель»</text:span><text:span text:style-name="T7"> представи</text:span><text:span text:style-name="T8">ть</text:span><text:span text:style-name="T14"> </text:span><text:span text:style-name="T16">в срок до 21 «августа» 2017 года</text:span><text:span text:style-name="T17"> следующие надлежащим образом заверенные документы и информацию:</text:span></text:p>
      <text:list xml:id="list30466737" text:style-name="L3">
        <text:list-item>
          <text:list>
            <text:list-item>
              <text:list>
                <text:list-item>
                  <text:p text:style-name="P35">письменные пояснения, документы и материалы, в том числе заверенные скриншоты электронных сообщений, распечатки электронных писем, копии писем на бумажных носителях, подтверждающие доводы по существу дела № 5-9-1/00-18-17, озвученные представителями ООО «Фирма «Мортадель» на заседании Комиссии 28.07.2017<text:span text:style-name="T33">;</text:span></text:p>
                </text:list-item>
                <text:list-item>
                  <text:p text:style-name="P32"><text:span text:style-name="T33">протоколы встреч с представителями АО «ДИКСИ ЮГ», на которых обсуждались вопросы оказания АО «ДИКСИ ЮГ» маркетинговых услуг, вопросы оплаты данных услуг ООО «Фирма «Мортадель» и иные вопросы, имеющие </text:span><text:span text:style-name="T33">значение для рассмотрения дела № 5-9-1/00-18-17.</text:span></text:p>
                </text:list-item>
              </text:list>
            </text:list-item>
          </text:list>
        </text:list-item>
      </text:list>
      <text:p text:style-name="P8"><text:span text:style-name="T24">Явка лиц, участвующих в деле № 5-9-1/00-18-17, </text:span>или их представителей с доверенностью на участие в рассмотрении дела обязательна.</text:p>
      <text:p text:style-name="P9"/>
      <text:p text:style-name="P33"/>
      <text:p text:style-name="P27"/>
      <text:p text:style-name="P27"/>
      <text:p text:style-name="P27"/>
      <text:p text:style-name="P26"><text:span text:style-name="T26">Примечание.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</text:span><text:span text:style-name="T3">8 (499) 755-23-23 (доб. 088-513)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CE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796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79612(1) </text:p>
      </draw:text-box>
     </draw:frame><draw:frame draw:style-name="Mfr2" draw:name="SpdBarcode" text:anchor-type="paragraph" svg:x="0cm" svg:width="3.6cm" svg:height="0.78cm" draw:z-index="6"><draw:image xlink:href="Pictures/10000201000000780000001A339CEB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7T16:42:26.32</meta:creation-date>
    <meta:generator>OpenOffice.org/3.3$Win32 OpenOffice.org_project/330m20$Build-9567</meta:generator>
    <dc:date>2017-08-03T10:38:25.65</dc:date>
    <meta:editing-duration>PT1H33M8S</meta:editing-duration>
    <meta:editing-cycles>3</meta:editing-cycles>
    <meta:print-date>2017-08-01T11:22:12.41</meta:print-date>
    <meta:document-statistic meta:table-count="0" meta:image-count="1" meta:object-count="0" meta:page-count="6" meta:paragraph-count="63" meta:word-count="1817" meta:character-count="13698"/>
    <meta:user-defined meta:name="Поле 1"/>
    <meta:user-defined meta:name="Поле 2"/>
    <meta:user-defined meta:name="Поле 3"/>
    <meta:user-defined meta:name="Поле 4"/>
  </office:meta>
</office:document-meta>
</file>