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C4026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8.962cm" fo:margin-right="0cm" fo:text-indent="0cm" style:auto-text-indent="false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fo:background-color="#ffff00"/>
    </style:style>
    <style:style style:name="P11" style:family="paragraph" style:parent-style-name="Text_20_body">
      <style:paragraph-properties fo:margin-top="0cm" fo:margin-bottom="0cm"/>
      <style:text-properties fo:font-size="10pt" fo:background-color="#ffff00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serif" fo:font-size="14pt" fo:language="ru" fo:country="RU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21" style:family="paragraph" style:parent-style-name="Text_20_body">
      <style:paragraph-properties fo:margin-top="0cm" fo:margin-bottom="0cm"/>
      <style:text-properties fo:background-color="#ffff00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Footer">
      <style:paragraph-properties fo:text-align="justify" style:justify-single-word="false"/>
    </style:style>
    <style:style style:name="P24" style:family="paragraph" style:parent-style-name="Text_20_body">
      <style:paragraph-properties fo:text-align="end" style:justify-single-word="false"/>
      <style:text-properties fo:font-size="14pt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>
      <style:paragraph-properties fo:margin-top="0cm" fo:margin-bottom="0cm"/>
      <style:text-properties fo:font-size="10pt" fo:background-color="#ffff00"/>
    </style:style>
    <style:style style:name="P30" style:family="paragraph" style:parent-style-name="Text_20_body">
      <style:paragraph-properties fo:margin-top="0cm" fo:margin-bottom="0cm" fo:text-align="center" style:justify-single-word="false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/>
      <style:text-properties fo:background-color="#ffff00"/>
    </style:style>
    <style:style style:name="P33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/>
    </style:style>
    <style:style style:name="P3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35" style:family="paragraph" style:parent-style-name="Text_20_body">
      <style:paragraph-properties fo:margin-left="8.962cm" fo:margin-right="0cm" fo:text-indent="0cm" style:auto-text-indent="false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3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color="#000000" style:font-name="serif" fo:font-size="14pt"/>
    </style:style>
    <style:style style:name="T3" style:family="text">
      <style:text-properties fo:color="#000000" style:font-name="serif" fo:font-size="14pt" style:font-size-asian="14pt" style:font-size-complex="14pt"/>
    </style:style>
    <style:style style:name="T4" style:family="text">
      <style:text-properties fo:color="#000000" style:font-name="serif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font-size="14pt"/>
    </style:style>
    <style:style style:name="T7" style:family="text">
      <style:text-properties fo:color="#000000"/>
    </style:style>
    <style:style style:name="T8" style:family="text">
      <style:text-properties fo:color="#000000" style:font-name="serif" fo:font-size="14pt"/>
    </style:style>
    <style:style style:name="T9" style:family="text">
      <style:text-properties fo:color="#000000" style:font-name="serif" fo:font-size="14pt" style:font-size-asian="14pt" style:font-size-complex="14pt"/>
    </style:style>
    <style:style style:name="T10" style:family="text">
      <style:text-properties fo:color="#000000" style:font-name="serif" fo:font-size="14pt" fo:language="ru" fo:country="RU" style:font-size-asian="14pt" style:font-size-complex="14pt"/>
    </style:style>
    <style:style style:name="T11" style:family="text">
      <style:text-properties fo:color="#000000" style:font-name="serif" fo:font-size="14pt" fo:language="en" fo:country="US" style:font-size-asian="14pt" style:font-size-complex="14pt"/>
    </style:style>
    <style:style style:name="T12" style:family="text">
      <style:text-properties fo:color="#000000" fo:font-size="14pt"/>
    </style:style>
    <style:style style:name="T13" style:family="text">
      <style:text-properties fo:color="#000000" fo:font-size="14pt" fo:language="ru" fo:country="RU"/>
    </style:style>
    <style:style style:name="T14" style:family="text">
      <style:text-properties fo:color="#000000" fo:font-size="14pt" fo:language="en" fo:country="US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40164064" text:id="ct240164064">
          <text:deletion>
            <office:change-info>
              <dc:creator>&lt;анонимный&gt;</dc:creator>
              <dc:date>2017-08-03T10:39:00</dc:date>
            </office:change-info>
            <text:p text:style-name="P1"/>
            <text:p text:style-name="P2"/>
            <text:p text:style-name="P2">Министерство здравоохранения</text:p>
            <text:p text:style-name="P2">Российской Федерации</text:p>
            <text:p text:style-name="P3"/>
          </text:deletion>
        </text:changed-region>
        <text:changed-region xml:id="ct242816312" text:id="ct242816312">
          <text:deletion>
            <office:change-info>
              <dc:creator>&lt;анонимный&gt;</dc:creator>
              <dc:date>2017-07-27T09:57:00</dc:date>
            </office:change-info>
            <text:p text:style-name="P3"> </text:p>
          </text:deletion>
        </text:changed-region>
        <text:changed-region xml:id="ct240166248" text:id="ct240166248">
          <text:deletion>
            <office:change-info>
              <dc:creator>&lt;анонимный&gt;</dc:creator>
              <dc:date>2017-08-03T10:39:00</dc:date>
            </office:change-info>
            <text:p text:style-name="P3"/>
            <text:p text:style-name="P2">Рахмановский пер., д. 3/25,</text:p>
            <text:p text:style-name="P2">г. Москва, ГСП-4, 127994</text:p>
            <text:p text:style-name="P3"/>
          </text:deletion>
        </text:changed-region>
        <text:changed-region xml:id="ct242816208" text:id="ct242816208">
          <text:deletion>
            <office:change-info>
              <dc:creator>&lt;анонимный&gt;</dc:creator>
              <dc:date>2017-07-27T09:57:00</dc:date>
            </office:change-info>
            <text:p text:style-name="P3">  </text:p>
          </text:deletion>
        </text:changed-region>
        <text:changed-region xml:id="ct242816416" text:id="ct242816416">
          <text:deletion>
            <office:change-info>
              <dc:creator>&lt;анонимный&gt;</dc:creator>
              <dc:date>2017-08-03T10:39:00</dc:date>
            </office:change-info>
            <text:p text:style-name="P3"/>
            <text:p text:style-name="P3"/>
          </text:deletion>
        </text:changed-region>
        <text:changed-region xml:id="ct242816624" text:id="ct242816624">
          <text:deletion>
            <office:change-info>
              <dc:creator>&lt;анонимный&gt;</dc:creator>
              <dc:date>2017-07-27T09:57:00</dc:date>
            </office:change-info>
            <text:p text:style-name="P3"> </text:p>
          </text:deletion>
        </text:changed-region>
        <text:changed-region xml:id="ct242813608" text:id="ct242813608">
          <text:deletion>
            <office:change-info>
              <dc:creator>&lt;анонимный&gt;</dc:creator>
              <dc:date>2017-08-03T10:39:00</dc:date>
            </office:change-info>
            <text:p text:style-name="P3"/>
            <text:p text:style-name="P3"/>
          </text:deletion>
        </text:changed-region>
        <text:changed-region xml:id="ct242816728" text:id="ct242816728">
          <text:deletion>
            <office:change-info>
              <dc:creator>&lt;анонимный&gt;</dc:creator>
              <dc:date>2017-07-27T09:57:00</dc:date>
            </office:change-info>
            <text:p text:style-name="P3"> </text:p>
          </text:deletion>
        </text:changed-region>
        <text:changed-region xml:id="ct242813712" text:id="ct242813712">
          <text:deletion>
            <office:change-info>
              <dc:creator>&lt;анонимный&gt;</dc:creator>
              <dc:date>2017-08-03T10:39:00</dc:date>
            </office:change-info>
            <text:p text:style-name="P3"/>
            <text:p text:style-name="P4"/>
            <text:p text:style-name="P5"/>
            <text:p text:style-name="P5"/>
            <text:p text:style-name="P5"/>
            <text:p text:style-name="P6"/>
            <text:p text:style-name="P6"/>
            <text:p text:style-name="P3"/>
          </text:deletion>
        </text:changed-region>
        <text:changed-region xml:id="ct242816832" text:id="ct242816832">
          <text:deletion>
            <office:change-info>
              <dc:creator>&lt;анонимный&gt;</dc:creator>
              <dc:date>2017-07-27T09:42:00</dc:date>
            </office:change-info>
            <text:p text:style-name="P7"><text:span text:style-name="T1">29</text:span></text:p>
          </text:deletion>
        </text:changed-region>
        <text:changed-region xml:id="ct242816936" text:id="ct242816936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242817040" text:id="ct242817040">
          <text:deletion>
            <office:change-info>
              <dc:creator>&lt;анонимный&gt;</dc:creator>
              <dc:date>2017-07-27T09:42:00</dc:date>
            </office:change-info>
            <text:p text:style-name="P7"><text:span text:style-name="T1">12</text:span></text:p>
          </text:deletion>
        </text:changed-region>
        <text:changed-region xml:id="ct242817144" text:id="ct242817144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242817248" text:id="ct242817248">
          <text:deletion>
            <office:change-info>
              <dc:creator>&lt;анонимный&gt;</dc:creator>
              <dc:date>2017-07-27T09:42:00</dc:date>
            </office:change-info>
            <text:p text:style-name="P7"><text:span text:style-name="T1">6</text:span></text:p>
          </text:deletion>
        </text:changed-region>
        <text:changed-region xml:id="ct242817352" text:id="ct242817352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242817456" text:id="ct242817456">
          <text:deletion>
            <office:change-info>
              <dc:creator>&lt;анонимный&gt;</dc:creator>
              <dc:date>2017-07-27T09:42:00</dc:date>
            </office:change-info>
            <text:p text:style-name="P7"><text:span text:style-name="T1">30948</text:span></text:p>
          </text:deletion>
        </text:changed-region>
        <text:changed-region xml:id="ct242817560" text:id="ct242817560">
          <text:insertion>
            <office:change-info>
              <dc:creator>&lt;анонимный&gt;</dc:creator>
              <dc:date>2017-07-27T09:42:00</dc:date>
            </office:change-info>
          </text:insertion>
        </text:changed-region>
        <text:changed-region xml:id="ct242818288" text:id="ct242818288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1"><text:s/>лекарств</text:span></text:p>
          </text:deletion>
        </text:changed-region>
        <text:changed-region xml:id="ct242818184" text:id="ct242818184">
          <text:deletion>
            <office:change-info>
              <dc:creator>&lt;анонимный&gt;</dc:creator>
              <dc:date>2017-07-27T09:44:00</dc:date>
            </office:change-info>
            <text:p text:style-name="P7"><text:span text:style-name="T1">й</text:span></text:p>
          </text:deletion>
        </text:changed-region>
        <text:changed-region xml:id="ct242818080" text:id="ct242818080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1">» (Россия) на следующи</text:span></text:p>
          </text:deletion>
        </text:changed-region>
        <text:changed-region xml:id="ct242817976" text:id="ct242817976">
          <text:deletion>
            <office:change-info>
              <dc:creator>&lt;анонимный&gt;</dc:creator>
              <dc:date>2017-07-27T09:43:00</dc:date>
            </office:change-info>
            <text:p text:style-name="P7"><text:span text:style-name="T1">Синтез</text:span></text:p>
          </text:deletion>
        </text:changed-region>
        <text:changed-region xml:id="ct242817872" text:id="ct242817872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1">АО «</text:span></text:p>
          </text:deletion>
        </text:changed-region>
        <text:changed-region xml:id="ct242817768" text:id="ct242817768">
          <text:deletion>
            <office:change-info>
              <dc:creator>&lt;анонимный&gt;</dc:creator>
              <dc:date>2017-07-27T09:42:00</dc:date>
            </office:change-info>
            <text:p text:style-name="P7"><text:span text:style-name="T1">О</text:span></text:p>
          </text:deletion>
        </text:changed-region>
        <text:changed-region xml:id="ct242817664" text:id="ct242817664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1">предельных отпускных цен производителя </text:span></text:p>
          </text:deletion>
        </text:changed-region>
        <text:changed-region xml:id="ct242818392" text:id="ct242818392">
          <text:insertion>
            <office:change-info>
              <dc:creator>&lt;анонимный&gt;</dc:creator>
              <dc:date>2017-07-27T09:56:00</dc:date>
            </office:change-info>
          </text:insertion>
        </text:changed-region>
        <text:changed-region xml:id="ct238116360" text:id="ct238116360">
          <text:deletion>
            <office:change-info>
              <dc:creator>&lt;анонимный&gt;</dc:creator>
              <dc:date>2017-07-27T09:44:00</dc:date>
            </office:change-info>
            <text:p text:style-name="P7"><text:span text:style-name="T1">й</text:span></text:p>
          </text:deletion>
        </text:changed-region>
        <text:changed-region xml:id="ct243316232" text:id="ct243316232">
          <text:insertion>
            <office:change-info>
              <dc:creator>&lt;анонимный&gt;</dc:creator>
              <dc:date>2017-07-27T09:45:00</dc:date>
            </office:change-info>
          </text:insertion>
        </text:changed-region>
        <text:changed-region xml:id="ct243316336" text:id="ct243316336">
          <text:deletion>
            <office:change-info>
              <dc:creator>&lt;анонимный&gt;</dc:creator>
              <dc:date>2017-07-27T09:45:00</dc:date>
            </office:change-info>
            <text:p text:style-name="P8">Ринорус</text:p>
          </text:deletion>
        </text:changed-region>
        <text:changed-region xml:id="ct243316440" text:id="ct243316440">
          <text:insertion>
            <office:change-info>
              <dc:creator>&lt;анонимный&gt;</dc:creator>
              <dc:date>2017-07-27T09:45:00</dc:date>
            </office:change-info>
          </text:insertion>
        </text:changed-region>
        <text:changed-region xml:id="ct243316544" text:id="ct243316544">
          <text:deletion>
            <office:change-info>
              <dc:creator>&lt;анонимный&gt;</dc:creator>
              <dc:date>2017-07-27T09:45:00</dc:date>
            </office:change-info>
            <text:p text:style-name="P8">Ксилометазолин</text:p>
          </text:deletion>
        </text:changed-region>
        <text:changed-region xml:id="ct243316648" text:id="ct243316648">
          <text:insertion>
            <office:change-info>
              <dc:creator>&lt;анонимный&gt;</dc:creator>
              <dc:date>2017-07-27T09:45:00</dc:date>
            </office:change-info>
          </text:insertion>
        </text:changed-region>
        <text:changed-region xml:id="ct243316752" text:id="ct243316752">
          <text:deletion>
            <office:change-info>
              <dc:creator>&lt;анонимный&gt;</dc:creator>
              <dc:date>2017-07-27T09:45:00</dc:date>
            </office:change-info>
            <text:p text:style-name="P8">гель назальный, 0.05 %, 10 г. — тубы</text:p>
          </text:deletion>
        </text:changed-region>
        <text:changed-region xml:id="ct243316856" text:id="ct243316856">
          <text:insertion>
            <office:change-info>
              <dc:creator>&lt;анонимный&gt;</dc:creator>
              <dc:date>2017-07-27T09:45:00</dc:date>
            </office:change-info>
          </text:insertion>
        </text:changed-region>
        <text:changed-region xml:id="ct243316960" text:id="ct243316960">
          <text:insertion>
            <office:change-info>
              <dc:creator>&lt;анонимный&gt;</dc:creator>
              <dc:date>2017-07-27T09:46:00</dc:date>
            </office:change-info>
          </text:insertion>
        </text:changed-region>
        <text:changed-region xml:id="ct243317064" text:id="ct243317064">
          <text:deletion>
            <office:change-info>
              <dc:creator>&lt;анонимный&gt;</dc:creator>
              <dc:date>2017-07-27T09:46:00</dc:date>
            </office:change-info>
            <text:p text:style-name="P8">1</text:p>
          </text:deletion>
        </text:changed-region>
        <text:changed-region xml:id="ct243317168" text:id="ct243317168">
          <text:insertion>
            <office:change-info>
              <dc:creator>&lt;анонимный&gt;</dc:creator>
              <dc:date>2017-07-27T09:46:00</dc:date>
            </office:change-info>
          </text:insertion>
        </text:changed-region>
        <text:changed-region xml:id="ct243317272" text:id="ct243317272">
          <text:deletion>
            <office:change-info>
              <dc:creator>&lt;анонимный&gt;</dc:creator>
              <dc:date>2017-07-27T09:47:00</dc:date>
            </office:change-info>
            <text:p text:style-name="P8">47,85</text:p>
          </text:deletion>
        </text:changed-region>
        <text:changed-region xml:id="ct243317376" text:id="ct243317376">
          <text:insertion>
            <office:change-info>
              <dc:creator>&lt;анонимный&gt;</dc:creator>
              <dc:date>2017-07-27T09:47:00</dc:date>
            </office:change-info>
          </text:insertion>
        </text:changed-region>
        <text:changed-region xml:id="ct243317480" text:id="ct243317480">
          <text:deletion>
            <office:change-info>
              <dc:creator>&lt;анонимный&gt;</dc:creator>
              <dc:date>2017-07-27T09:47:00</dc:date>
            </office:change-info>
            <text:p text:style-name="P8">Ринорус (МНН — Ксилометазолин), гель назальный, 0.1 %, 10 г. — тубы <text:s text:c="2"/>(1) — пачки картонные, в размере 95,70 руб.</text:p>
          </text:deletion>
        </text:changed-region>
        <text:changed-region xml:id="ct243317584" text:id="ct243317584">
          <text:insertion>
            <office:change-info>
              <dc:creator>&lt;анонимный&gt;</dc:creator>
              <dc:date>2017-07-27T09:47:00</dc:date>
            </office:change-info>
          </text:insertion>
        </text:changed-region>
        <text:changed-region xml:id="ct243317688" text:id="ct243317688">
          <text:deletion>
            <office:change-info>
              <dc:creator>&lt;анонимный&gt;</dc:creator>
              <dc:date>2017-07-27T09:48:00</dc:date>
            </office:change-info>
            <text:p text:style-name="P7"><text:span text:style-name="T2">13</text:span></text:p>
          </text:deletion>
        </text:changed-region>
        <text:changed-region xml:id="ct243317792" text:id="ct243317792">
          <text:insertion>
            <office:change-info>
              <dc:creator>&lt;анонимный&gt;</dc:creator>
              <dc:date>2017-07-27T09:48:00</dc:date>
            </office:change-info>
          </text:insertion>
        </text:changed-region>
        <text:changed-region xml:id="ct243317896" text:id="ct243317896">
          <text:deletion>
            <office:change-info>
              <dc:creator>&lt;анонимный&gt;</dc:creator>
              <dc:date>2017-07-27T09:48:00</dc:date>
            </office:change-info>
            <text:p text:style-name="P7"><text:span text:style-name="T2">12</text:span></text:p>
          </text:deletion>
        </text:changed-region>
        <text:changed-region xml:id="ct243318000" text:id="ct243318000">
          <text:insertion>
            <office:change-info>
              <dc:creator>&lt;анонимный&gt;</dc:creator>
              <dc:date>2017-07-27T09:48:00</dc:date>
            </office:change-info>
          </text:insertion>
        </text:changed-region>
        <text:changed-region xml:id="ct243318104" text:id="ct243318104">
          <text:deletion>
            <office:change-info>
              <dc:creator>&lt;анонимный&gt;</dc:creator>
              <dc:date>2017-07-27T09:48:00</dc:date>
            </office:change-info>
            <text:p text:style-name="P7"><text:span text:style-name="T2">6</text:span></text:p>
          </text:deletion>
        </text:changed-region>
        <text:changed-region xml:id="ct243318208" text:id="ct243318208">
          <text:insertion>
            <office:change-info>
              <dc:creator>&lt;анонимный&gt;</dc:creator>
              <dc:date>2017-07-27T09:48:00</dc:date>
            </office:change-info>
          </text:insertion>
        </text:changed-region>
        <text:changed-region xml:id="ct243318312" text:id="ct243318312">
          <text:deletion>
            <office:change-info>
              <dc:creator>&lt;анонимный&gt;</dc:creator>
              <dc:date>2017-07-27T09:49:00</dc:date>
            </office:change-info>
            <text:p text:style-name="P7"><text:span text:style-name="T2">9208</text:span></text:p>
          </text:deletion>
        </text:changed-region>
        <text:changed-region xml:id="ct243318416" text:id="ct243318416">
          <text:insertion>
            <office:change-info>
              <dc:creator>&lt;анонимный&gt;</dc:creator>
              <dc:date>2017-07-27T09:49:00</dc:date>
            </office:change-info>
          </text:insertion>
        </text:changed-region>
        <text:changed-region xml:id="ct243318520" text:id="ct243318520">
          <text:insertion>
            <office:change-info>
              <dc:creator>&lt;анонимный&gt;</dc:creator>
              <dc:date>2017-01-19T18:44:00</dc:date>
            </office:change-info>
          </text:insertion>
        </text:changed-region>
        <text:changed-region xml:id="ct243318624" text:id="ct243318624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3">ого</text:span></text:p>
          </text:deletion>
        </text:changed-region>
        <text:changed-region xml:id="ct243318936" text:id="ct243318936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4">»</text:span></text:p>
          </text:deletion>
        </text:changed-region>
        <text:changed-region xml:id="ct243318832" text:id="ct243318832">
          <text:deletion>
            <office:change-info>
              <dc:creator>&lt;анонимный&gt;</dc:creator>
              <dc:date>2017-07-27T09:49:00</dc:date>
            </office:change-info>
            <text:p text:style-name="P7"><text:span text:style-name="T4">Отривин</text:span></text:p>
          </text:deletion>
        </text:changed-region>
        <text:changed-region xml:id="ct243318728" text:id="ct243318728">
          <text:deletion>
            <office:change-info>
              <dc:creator>&lt;анонимный&gt;</dc:creator>
              <dc:date>2017-01-19T18:44:00</dc:date>
            </office:change-info>
            <text:p text:style-name="P7"><text:span text:style-name="T4">«</text:span></text:p>
          </text:deletion>
        </text:changed-region>
        <text:changed-region xml:id="ct243319040" text:id="ct243319040">
          <text:insertion>
            <office:change-info>
              <dc:creator>&lt;анонимный&gt;</dc:creator>
              <dc:date>2017-07-27T09:49:00</dc:date>
            </office:change-info>
          </text:insertion>
        </text:changed-region>
        <text:changed-region xml:id="ct243319144" text:id="ct243319144">
          <text:insertion>
            <office:change-info>
              <dc:creator>&lt;анонимный&gt;</dc:creator>
              <dc:date>2017-01-19T18:44:00</dc:date>
            </office:change-info>
          </text:insertion>
        </text:changed-region>
        <text:changed-region xml:id="ct243319248" text:id="ct243319248">
          <text:deletion>
            <office:change-info>
              <dc:creator>&lt;анонимный&gt;</dc:creator>
              <dc:date>2017-01-19T18:45:00</dc:date>
            </office:change-info>
            <text:p text:style-name="P7"><text:span text:style-name="T3"><text:line-break/></text:span></text:p>
          </text:deletion>
        </text:changed-region>
        <text:changed-region xml:id="ct243319352" text:id="ct243319352">
          <text:deletion>
            <office:change-info>
              <dc:creator>&lt;анонимный&gt;</dc:creator>
              <dc:date>2017-07-27T09:49:00</dc:date>
            </office:change-info>
            <text:p text:style-name="P7"><text:span text:style-name="T3">Ксилометазолин</text:span></text:p>
          </text:deletion>
        </text:changed-region>
        <text:changed-region xml:id="ct243319456" text:id="ct243319456">
          <text:insertion>
            <office:change-info>
              <dc:creator>&lt;анонимный&gt;</dc:creator>
              <dc:date>2017-07-27T09:49:00</dc:date>
            </office:change-info>
          </text:insertion>
        </text:changed-region>
        <text:changed-region xml:id="ct243319560" text:id="ct243319560">
          <text:deletion>
            <office:change-info>
              <dc:creator>&lt;анонимный&gt;</dc:creator>
              <dc:date>2017-07-27T09:50:00</dc:date>
            </office:change-info>
            <text:p text:style-name="P7"><text:span text:style-name="T3">капли назальные 0.05 %</text:span></text:p>
          </text:deletion>
        </text:changed-region>
        <text:changed-region xml:id="ct243319664" text:id="ct243319664">
          <text:insertion>
            <office:change-info>
              <dc:creator>&lt;анонимный&gt;</dc:creator>
              <dc:date>2017-07-27T09:50:00</dc:date>
            </office:change-info>
          </text:insertion>
        </text:changed-region>
        <text:changed-region xml:id="ct243319768" text:id="ct243319768">
          <text:deletion>
            <office:change-info>
              <dc:creator>&lt;анонимный&gt;</dc:creator>
              <dc:date>2017-07-31T12:36:00</dc:date>
            </office:change-info>
            <text:p text:style-name="P7"><text:span text:style-name="T3"><text:s/></text:span></text:p>
          </text:deletion>
        </text:changed-region>
        <text:changed-region xml:id="ct243319872" text:id="ct243319872">
          <text:deletion>
            <office:change-info>
              <dc:creator>&lt;анонимный&gt;</dc:creator>
              <dc:date>2017-07-27T09:51:00</dc:date>
            </office:change-info>
            <text:p text:style-name="P7"><text:span text:style-name="T5">производитель</text:span></text:p>
          </text:deletion>
        </text:changed-region>
        <text:changed-region xml:id="ct243319976" text:id="ct243319976">
          <text:insertion>
            <office:change-info>
              <dc:creator>&lt;анонимный&gt;</dc:creator>
              <dc:date>2017-07-27T09:51:00</dc:date>
            </office:change-info>
          </text:insertion>
        </text:changed-region>
        <text:changed-region xml:id="ct243320184" text:id="ct243320184">
          <text:deletion>
            <office:change-info>
              <dc:creator>&lt;анонимный&gt;</dc:creator>
              <dc:date>2017-07-27T09:51:00</dc:date>
            </office:change-info>
            <text:p text:style-name="P7"><text:span text:style-name="T5">лс СА</text:span></text:p>
          </text:deletion>
        </text:changed-region>
        <text:changed-region xml:id="ct243320080" text:id="ct243320080">
          <text:deletion>
            <office:change-info>
              <dc:creator>&lt;анонимный&gt;</dc:creator>
              <dc:date>2017-07-27T09:52:00</dc:date>
            </office:change-info>
            <text:p text:style-name="P7"><text:span text:style-name="T5">Новартис Консьюмер Хе</text:span></text:p>
          </text:deletion>
        </text:changed-region>
        <text:changed-region xml:id="ct243320288" text:id="ct243320288">
          <text:insertion>
            <office:change-info>
              <dc:creator>&lt;анонимный&gt;</dc:creator>
              <dc:date>2017-07-27T09:52:00</dc:date>
            </office:change-info>
          </text:insertion>
        </text:changed-region>
        <text:changed-region xml:id="ct243320392" text:id="ct243320392">
          <text:deletion>
            <office:change-info>
              <dc:creator>&lt;анонимный&gt;</dc:creator>
              <dc:date>2017-07-27T09:52:00</dc:date>
            </office:change-info>
            <text:p text:style-name="P7"><text:span text:style-name="T5">Швейцари</text:span></text:p>
          </text:deletion>
        </text:changed-region>
        <text:changed-region xml:id="ct243320496" text:id="ct243320496">
          <text:insertion>
            <office:change-info>
              <dc:creator>&lt;анонимный&gt;</dc:creator>
              <dc:date>2017-07-27T09:52:00</dc:date>
            </office:change-info>
          </text:insertion>
        </text:changed-region>
        <text:changed-region xml:id="ct243320600" text:id="ct243320600">
          <text:deletion>
            <office:change-info>
              <dc:creator>&lt;анонимный&gt;</dc:creator>
              <dc:date>2017-07-31T12:34:00</dc:date>
            </office:change-info>
            <text:p text:style-name="P7"><text:span text:style-name="T4">также </text:span></text:p>
          </text:deletion>
        </text:changed-region>
        <text:changed-region xml:id="ct243320704" text:id="ct243320704">
          <text:deletion>
            <office:change-info>
              <dc:creator>&lt;анонимный&gt;</dc:creator>
              <dc:date>2017-07-27T09:53:00</dc:date>
            </office:change-info>
            <text:p text:style-name="P7"><text:span text:style-name="T5">Ринорус</text:span></text:p>
          </text:deletion>
        </text:changed-region>
        <text:changed-region xml:id="ct243320808" text:id="ct243320808">
          <text:insertion>
            <office:change-info>
              <dc:creator>&lt;анонимный&gt;</dc:creator>
              <dc:date>2017-07-27T09:53:00</dc:date>
            </office:change-info>
          </text:insertion>
        </text:changed-region>
        <text:changed-region xml:id="ct243320912" text:id="ct243320912">
          <text:deletion>
            <office:change-info>
              <dc:creator>&lt;анонимный&gt;</dc:creator>
              <dc:date>2017-07-27T09:53:00</dc:date>
            </office:change-info>
            <text:p text:style-name="P7"><text:span text:style-name="T5">Ксилометазолин</text:span></text:p>
          </text:deletion>
        </text:changed-region>
        <text:changed-region xml:id="ct243321016" text:id="ct243321016">
          <text:insertion>
            <office:change-info>
              <dc:creator>&lt;анонимный&gt;</dc:creator>
              <dc:date>2017-07-27T09:53:00</dc:date>
            </office:change-info>
          </text:insertion>
        </text:changed-region>
        <text:changed-region xml:id="ct243321536" text:id="ct243321536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4">»</text:span></text:p>
          </text:deletion>
        </text:changed-region>
        <text:changed-region xml:id="ct243321432" text:id="ct243321432">
          <text:deletion>
            <office:change-info>
              <dc:creator>&lt;анонимный&gt;</dc:creator>
              <dc:date>2017-01-19T18:45:00</dc:date>
            </office:change-info>
            <text:p text:style-name="P7"><text:span text:style-name="T4">,</text:span></text:p>
          </text:deletion>
        </text:changed-region>
        <text:changed-region xml:id="ct243321328" text:id="ct243321328">
          <text:deletion>
            <office:change-info>
              <dc:creator>&lt;анонимный&gt;</dc:creator>
              <dc:date>2017-07-27T09:54:00</dc:date>
            </office:change-info>
            <text:p text:style-name="P7"><text:span text:style-name="T4">капли назальные 0.05 % и 0.1 %</text:span></text:p>
          </text:deletion>
        </text:changed-region>
        <text:changed-region xml:id="ct243321224" text:id="ct243321224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4">«</text:span></text:p>
          </text:deletion>
        </text:changed-region>
        <text:changed-region xml:id="ct243321120" text:id="ct243321120">
          <text:deletion>
            <office:change-info>
              <dc:creator>&lt;анонимный&gt;</dc:creator>
              <dc:date>2017-07-31T12:35:00</dc:date>
            </office:change-info>
            <text:p text:style-name="P7"><text:span text:style-name="T4">, </text:span></text:p>
          </text:deletion>
        </text:changed-region>
        <text:changed-region xml:id="ct243321640" text:id="ct243321640">
          <text:insertion>
            <office:change-info>
              <dc:creator>&lt;анонимный&gt;</dc:creator>
              <dc:date>2017-07-31T12:35:00</dc:date>
            </office:change-info>
          </text:insertion>
        </text:changed-region>
        <text:changed-region xml:id="ct243321744" text:id="ct243321744">
          <text:insertion>
            <office:change-info>
              <dc:creator>&lt;анонимный&gt;</dc:creator>
              <dc:date>2017-07-27T09:54:00</dc:date>
            </office:change-info>
          </text:insertion>
        </text:changed-region>
        <text:changed-region xml:id="ct243322264" text:id="ct243322264">
          <text:deletion>
            <office:change-info>
              <dc:creator>&lt;анонимный&gt;</dc:creator>
              <dc:date>2017-01-19T18:46:00</dc:date>
            </office:change-info>
            <text:p text:style-name="P7"><text:span text:style-name="T5">,</text:span></text:p>
          </text:deletion>
        </text:changed-region>
        <text:changed-region xml:id="ct243322160" text:id="ct243322160">
          <text:deletion>
            <office:change-info>
              <dc:creator>&lt;анонимный&gt;</dc:creator>
              <dc:date>2017-07-27T09:58:00</dc:date>
            </office:change-info>
            <text:p text:style-name="P7"><text:span text:style-name="T5">» (Россия)</text:span></text:p>
          </text:deletion>
        </text:changed-region>
        <text:changed-region xml:id="ct243322056" text:id="ct243322056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5">интез</text:span></text:p>
          </text:deletion>
        </text:changed-region>
        <text:changed-region xml:id="ct243321952" text:id="ct243321952">
          <text:deletion>
            <office:change-info>
              <dc:creator>&lt;анонимный&gt;</dc:creator>
              <dc:date>2017-07-27T09:58:00</dc:date>
            </office:change-info>
            <text:p text:style-name="P7"><text:span text:style-name="T5">АО «</text:span></text:p>
          </text:deletion>
        </text:changed-region>
        <text:changed-region xml:id="ct243321848" text:id="ct243321848">
          <text:deletion>
            <office:change-info>
              <dc:creator>&lt;анонимный&gt;</dc:creator>
              <dc:date>2017-07-27T09:55:00</dc:date>
            </office:change-info>
            <text:p text:style-name="P7"><text:span text:style-name="T5">О</text:span></text:p>
          </text:deletion>
        </text:changed-region>
        <text:changed-region xml:id="ct243322368" text:id="ct243322368">
          <text:insertion>
            <office:change-info>
              <dc:creator>&lt;анонимный&gt;</dc:creator>
              <dc:date>2017-07-27T09:58:00</dc:date>
            </office:change-info>
          </text:insertion>
        </text:changed-region>
        <text:changed-region xml:id="ct243322472" text:id="ct243322472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ы</text:span></text:p>
          </text:deletion>
        </text:changed-region>
        <text:changed-region xml:id="ct243322576" text:id="ct243322576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2680" text:id="ct243322680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ые</text:span></text:p>
          </text:deletion>
        </text:changed-region>
        <text:changed-region xml:id="ct243322784" text:id="ct243322784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2888" text:id="ct243322888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ые</text:span></text:p>
          </text:deletion>
        </text:changed-region>
        <text:changed-region xml:id="ct243322992" text:id="ct243322992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3096" text:id="ct243323096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ы</text:span></text:p>
          </text:deletion>
        </text:changed-region>
        <text:changed-region xml:id="ct243323200" text:id="ct243323200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3304" text:id="ct243323304">
          <text:deletion>
            <office:change-info>
              <dc:creator>&lt;анонимный&gt;</dc:creator>
              <dc:date>2017-07-27T09:58:00</dc:date>
            </office:change-info>
            <text:p text:style-name="P7"><text:span text:style-name="T5">13,40 руб. и 15,88</text:span></text:p>
          </text:deletion>
        </text:changed-region>
        <text:changed-region xml:id="ct243323408" text:id="ct243323408">
          <text:insertion>
            <office:change-info>
              <dc:creator>&lt;анонимный&gt;</dc:creator>
              <dc:date>2017-07-27T09:58:00</dc:date>
            </office:change-info>
          </text:insertion>
        </text:changed-region>
        <text:changed-region xml:id="ct243323512" text:id="ct243323512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05</text:span></text:p>
          </text:deletion>
        </text:changed-region>
        <text:changed-region xml:id="ct243323616" text:id="ct243323616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3720" text:id="ct243323720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8</text:span></text:p>
          </text:deletion>
        </text:changed-region>
        <text:changed-region xml:id="ct243323824" text:id="ct243323824">
          <text:insertion>
            <office:change-info>
              <dc:creator>&lt;анонимный&gt;</dc:creator>
              <dc:date>2017-07-27T10:00:00</dc:date>
            </office:change-info>
          </text:insertion>
        </text:changed-region>
        <text:changed-region xml:id="ct243323928" text:id="ct243323928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6</text:span></text:p>
          </text:deletion>
        </text:changed-region>
        <text:changed-region xml:id="ct243324032" text:id="ct243324032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4136" text:id="ct243324136">
          <text:deletion>
            <office:change-info>
              <dc:creator>&lt;анонимный&gt;</dc:creator>
              <dc:date>2017-07-31T12:35:00</dc:date>
            </office:change-info>
            <text:p text:style-name="P7"><text:span text:style-name="T5"><text:s/></text:span></text:p>
          </text:deletion>
        </text:changed-region>
        <text:changed-region xml:id="ct243324240" text:id="ct243324240">
          <text:insertion>
            <office:change-info>
              <dc:creator>&lt;анонимный&gt;</dc:creator>
              <dc:date>2017-07-31T12:35:00</dc:date>
            </office:change-info>
          </text:insertion>
        </text:changed-region>
        <text:changed-region xml:id="ct243324344" text:id="ct243324344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635</text:span></text:p>
          </text:deletion>
        </text:changed-region>
        <text:changed-region xml:id="ct243324448" text:id="ct243324448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4552" text:id="ct243324552">
          <text:deletion>
            <office:change-info>
              <dc:creator>&lt;анонимный&gt;</dc:creator>
              <dc:date>2017-07-27T09:59:00</dc:date>
            </office:change-info>
            <text:p text:style-name="P7"><text:span text:style-name="T5">6</text:span></text:p>
          </text:deletion>
        </text:changed-region>
        <text:changed-region xml:id="ct243324656" text:id="ct243324656">
          <text:insertion>
            <office:change-info>
              <dc:creator>&lt;анонимный&gt;</dc:creator>
              <dc:date>2017-07-27T09:59:00</dc:date>
            </office:change-info>
          </text:insertion>
        </text:changed-region>
        <text:changed-region xml:id="ct243324760" text:id="ct243324760">
          <text:deletion>
            <office:change-info>
              <dc:creator>&lt;анонимный&gt;</dc:creator>
              <dc:date>2017-07-27T10:04:00</dc:date>
            </office:change-info>
            <text:p text:style-name="P7"><text:span text:style-name="T5">ые</text:span></text:p>
          </text:deletion>
        </text:changed-region>
        <text:changed-region xml:id="ct243324864" text:id="ct243324864">
          <text:insertion>
            <office:change-info>
              <dc:creator>&lt;анонимный&gt;</dc:creator>
              <dc:date>2017-07-27T10:04:00</dc:date>
            </office:change-info>
          </text:insertion>
        </text:changed-region>
        <text:changed-region xml:id="ct243324968" text:id="ct243324968">
          <text:deletion>
            <office:change-info>
              <dc:creator>&lt;анонимный&gt;</dc:creator>
              <dc:date>2017-07-27T10:04:00</dc:date>
            </office:change-info>
            <text:p text:style-name="P7"><text:span text:style-name="T5">ые</text:span></text:p>
          </text:deletion>
        </text:changed-region>
        <text:changed-region xml:id="ct243325072" text:id="ct243325072">
          <text:insertion>
            <office:change-info>
              <dc:creator>&lt;анонимный&gt;</dc:creator>
              <dc:date>2017-07-27T10:04:00</dc:date>
            </office:change-info>
          </text:insertion>
        </text:changed-region>
        <text:changed-region xml:id="ct243325176" text:id="ct243325176">
          <text:deletion>
            <office:change-info>
              <dc:creator>&lt;анонимный&gt;</dc:creator>
              <dc:date>2017-07-27T10:04:00</dc:date>
            </office:change-info>
            <text:p text:style-name="P7"><text:span text:style-name="T5">ые</text:span></text:p>
          </text:deletion>
        </text:changed-region>
        <text:changed-region xml:id="ct243325280" text:id="ct243325280">
          <text:insertion>
            <office:change-info>
              <dc:creator>&lt;анонимный&gt;</dc:creator>
              <dc:date>2017-07-27T10:04:00</dc:date>
            </office:change-info>
          </text:insertion>
        </text:changed-region>
        <text:changed-region xml:id="ct243325384" text:id="ct243325384">
          <text:deletion>
            <office:change-info>
              <dc:creator>&lt;анонимный&gt;</dc:creator>
              <dc:date>2017-07-27T10:05:00</dc:date>
            </office:change-info>
            <text:p text:style-name="P7"><text:span text:style-name="T5">ы</text:span></text:p>
          </text:deletion>
        </text:changed-region>
        <text:changed-region xml:id="ct243325488" text:id="ct243325488">
          <text:insertion>
            <office:change-info>
              <dc:creator>&lt;анонимный&gt;</dc:creator>
              <dc:date>2017-07-27T10:05:00</dc:date>
            </office:change-info>
          </text:insertion>
        </text:changed-region>
        <text:changed-region xml:id="ct243325592" text:id="ct243325592">
          <text:deletion>
            <office:change-info>
              <dc:creator>&lt;анонимный&gt;</dc:creator>
              <dc:date>2017-07-27T10:06:00</dc:date>
            </office:change-info>
            <text:p text:style-name="P7"><text:span text:style-name="T5">3,5</text:span></text:p>
          </text:deletion>
        </text:changed-region>
        <text:changed-region xml:id="ct243325696" text:id="ct243325696">
          <text:insertion>
            <office:change-info>
              <dc:creator>&lt;анонимный&gt;</dc:creator>
              <dc:date>2017-07-27T10:06:00</dc:date>
            </office:change-info>
          </text:insertion>
        </text:changed-region>
        <text:changed-region xml:id="ct243325800" text:id="ct243325800">
          <text:deletion>
            <office:change-info>
              <dc:creator>&lt;анонимный&gt;</dc:creator>
              <dc:date>2017-07-27T10:05:00</dc:date>
            </office:change-info>
            <text:p text:style-name="P7"><text:span text:style-name="T5"><text:s/>для дозировки 0.05 % и в 6 раз для дозировки 0.1 %</text:span></text:p>
          </text:deletion>
        </text:changed-region>
        <text:changed-region xml:id="ct243325904" text:id="ct243325904">
          <text:deletion>
            <office:change-info>
              <dc:creator>&lt;анонимный&gt;</dc:creator>
              <dc:date>2017-07-31T12:36:00</dc:date>
            </office:change-info>
            <text:p text:style-name="P9"/>
            <text:p text:style-name="P8"/>
          </text:deletion>
        </text:changed-region>
        <text:changed-region xml:id="ct240163544" text:id="ct240163544">
          <text:deletion>
            <office:change-info>
              <dc:creator>&lt;анонимный&gt;</dc:creator>
              <dc:date>2017-08-03T10:40:00</dc:date>
            </office:change-info>
            <text:p text:style-name="P10"/>
            <text:p text:style-name="P10"/>
            <text:p text:style-name="P10"/>
            <text:p text:style-name="P10"/>
            <text:p text:style-name="P10"/>
            <text:p text:style-name="P11"/>
          </text:deletion>
        </text:changed-region>
        <text:changed-region xml:id="ct243326112" text:id="ct243326112">
          <text:deletion>
            <office:change-info>
              <dc:creator>&lt;анонимный&gt;</dc:creator>
              <dc:date>2017-07-27T10:06:00</dc:date>
            </office:change-info>
            <text:p text:style-name="P11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ext:deletion>
        </text:changed-region>
        <text:changed-region xml:id="ct240163752" text:id="ct240163752">
          <text:deletion>
            <office:change-info>
              <dc:creator>&lt;анонимный&gt;</dc:creator>
              <dc:date>2017-08-03T10:40:00</dc:date>
            </office:change-info>
            <text:p text:style-name="P12"/>
            <text:p text:style-name="P12"/>
            <text:p text:style-name="P12">А.С. Молочникова </text:p>
            <text:p text:style-name="P12">8 (499) 755-23-23, доб. 088-241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141d62-9724-4264-ba86-dd47d2af729c" text:name="BossProviderVariable"/>
      </text:user-field-decls>
      <text:p text:style-name="P1"><text:change text:change-id="ct240164064"/><text:change text:change-id="ct242816312"/><text:change text:change-id="ct240166248"/><text:change text:change-id="ct242816208"/><text:change text:change-id="ct242816416"/><text:change text:change-id="ct242816624"/><text:change text:change-id="ct242813608"/><text:change text:change-id="ct242816728"/><text:change text:change-id="ct242813712"/>РЕШЕНИЕ</text:p>
      <text:p text:style-name="P16">об отказе в согласовании <text:span text:style-name="T7">предельных отпускных цен производителей </text:span></text:p>
      <text:p text:style-name="P18">на лекарственные препараты, включенные в перечень жизненно необходимых </text:p>
      <text:p text:style-name="P25"><text:span text:style-name="T15">и важнейших лекарственных препаратов</text:span> </text:p>
      <text:p text:style-name="P20"> </text:p>
      <text:p text:style-name="P7"><text:span text:style-name="T1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- Правила), </text:span><text:span text:style-name="T1">Федеральная антимонопольная служба рассмотрела документы, представленные письмом Минздрава России от </text:span><text:change text:change-id="ct242816832"/><text:change-start text:change-id="ct242816936"/><text:span text:style-name="T1">03</text:span><text:change-end text:change-id="ct242816936"/><text:span text:style-name="T1">.</text:span><text:change text:change-id="ct242817040"/><text:change-start text:change-id="ct242817144"/><text:span text:style-name="T1">07</text:span><text:change-end text:change-id="ct242817144"/><text:span text:style-name="T1">.201</text:span><text:change text:change-id="ct242817248"/><text:change-start text:change-id="ct242817352"/><text:span text:style-name="T1">7</text:span><text:change-end text:change-id="ct242817352"/><text:span text:style-name="T1"> № 20-4-40</text:span><text:change text:change-id="ct242817456"/><text:change-start text:change-id="ct242817560"/><text:span text:style-name="T1">46674</text:span><text:change-end text:change-id="ct242817560"/><text:span text:style-name="T1">-с, и приняла решение об отказе в согласовании </text:span><text:change text:change-id="ct242818288"/><text:change text:change-id="ct242818184"/><text:change text:change-id="ct242818080"/><text:change text:change-id="ct242817976"/><text:change text:change-id="ct242817872"/><text:change text:change-id="ct242817768"/><text:change text:change-id="ct242817664"/><text:change-start text:change-id="ct242818392"/><text:span text:style-name="T1"><text:s/>предельных отпускных цен производителя ЗАО «Оболенское — фармацевтическое предприятие» (Россия) на следующий лекарств</text:span><text:change-end text:change-id="ct242818392"/><text:span text:style-name="T1">енны</text:span><text:change text:change-id="ct238116360"/><text:change-start text:change-id="ct243316232"/><text:span text:style-name="T1">й</text:span><text:change-end text:change-id="ct243316232"/><text:span text:style-name="T1"> препарат, включенный в перечень жизненно необходимых и важнейших лекарственных препаратов:</text:span></text:p>
      <text:p text:style-name="P8"><text:tab/>1. <text:change text:change-id="ct243316336"/><text:change-start text:change-id="ct243316440"/>Ионик<text:change-end text:change-id="ct243316440"/> (МНН — <text:change text:change-id="ct243316544"/><text:change-start text:change-id="ct243316648"/>Индапамид<text:change-end text:change-id="ct243316648"/>), <text:change text:change-id="ct243316752"/><text:change-start text:change-id="ct243316856"/>ка<text:change-end text:change-id="ct243316856"/><text:change-start text:change-id="ct243316960"/>псулы, 2.5 мг, 10 шт. - упаковки ячейковые контурные<text:change-end text:change-id="ct243316960"/> (<text:change text:change-id="ct243317064"/><text:change-start text:change-id="ct243317168"/>3<text:change-end text:change-id="ct243317168"/>) — пачки картонные, в размере <text:change text:change-id="ct243317272"/><text:change-start text:change-id="ct243317376"/>60,00<text:change-end text:change-id="ct243317376"/> руб.</text:p>
      <text:p text:style-name="P8"><text:tab/>2. <text:change text:change-id="ct243317480"/><text:change-start text:change-id="ct243317584"/>Ионик (МНН — Индапамид), капсулы, 2.5 мг, 15 шт. - упаковки ячейковые контурные (2) — пачки картонные, в размере 60,00 руб.</text:p>
      <text:p text:style-name="P8"><text:tab/>3. Ионик (МНН — Индапамид), капсулы, 2.5 мг, 30 шт. - упаковки ячейковые контурные (1) — пачки картонные, в размере 60,00 руб.<text:change-end text:change-id="ct243317584"/></text:p>
      <text:p text:style-name="P9"><text:tab/>Предельные отпускные цены на указанный лекарственный препарат не согласовываются по следующим основаниям.</text:p>
      <text:p text:style-name="P7"><text:span text:style-name="T12"><text:tab/></text:span><text:span text:style-name="T15">В соответствии с письмом</text:span><text:span text:style-name="T2"> ФГБУ «НЦЭСМП» Минздрава России от </text:span><text:change text:change-id="ct243317688"/><text:change-start text:change-id="ct243317792"/><text:span text:style-name="T2">28</text:span><text:change-end text:change-id="ct243317792"/><text:span text:style-name="T2">.</text:span><text:change text:change-id="ct243317896"/><text:change-start text:change-id="ct243318000"/><text:span text:style-name="T2">06</text:span><text:change-end text:change-id="ct243318000"/><text:span text:style-name="T2">.201</text:span><text:change text:change-id="ct243318104"/><text:change-start text:change-id="ct243318208"/><text:span text:style-name="T2">7</text:span><text:change-end text:change-id="ct243318208"/><text:span text:style-name="T2"> № 1</text:span><text:change text:change-id="ct243318312"/><text:change-start text:change-id="ct243318416"/><text:span text:style-name="T2">2466</text:span><text:change-end text:change-id="ct243318416"/><text:span text:style-name="T2">, </text:span><text:span text:style-name="T3">направленн</text:span><text:change-start text:change-id="ct243318520"/><text:span text:style-name="T3">ым</text:span><text:change-end text:change-id="ct243318520"/><text:change text:change-id="ct243318624"/><text:span text:style-name="T3"> Минздравом России в составе комплекта документов, для вышеуказанного воспроизведенного лекарственного препарата в качестве референтного рассматривается </text:span><text:span text:style-name="T4">лекарственный </text:span><text:span text:style-name="T3">препарат </text:span><text:change text:change-id="ct243318936"/><text:change text:change-id="ct243318832"/><text:change text:change-id="ct243318728"/><text:change-start text:change-id="ct243319040"/><text:span text:style-name="T4">Арифон</text:span><text:change-end text:change-id="ct243319040"/><text:change-start text:change-id="ct243319144"/><text:span text:style-name="T3"> </text:span><text:change-end text:change-id="ct243319144"/><text:change text:change-id="ct243319248"/><text:span text:style-name="T3">(МНН — </text:span><text:change text:change-id="ct243319352"/><text:change-start text:change-id="ct243319456"/><text:span text:style-name="T3">Индапамид</text:span><text:change-end text:change-id="ct243319456"/><text:span text:style-name="T3">) в лекарственной форме «</text:span><text:change text:change-id="ct243319560"/><text:change-start text:change-id="ct243319664"/><text:span text:style-name="T3">таблетки, покрытые пленочной оболочкой, <text:s text:c="3"/>2.5 мг</text:span><text:change-end text:change-id="ct243319664"/><text:span text:style-name="T3">» </text:span><text:change text:change-id="ct243319768"/><text:span text:style-name="T5">(</text:span><text:change text:change-id="ct243319872"/><text:change-start text:change-id="ct243319976"/><text:span text:style-name="T5">владелец или держатель регистрационного удостоверения</text:span><text:change-end text:change-id="ct243319976"/><text:span text:style-name="T5"> - «</text:span><text:change text:change-id="ct243320184"/><text:change text:change-id="ct243320080"/><text:change-start text:change-id="ct243320288"/><text:span text:style-name="T5">Лаборатории Сервье</text:span><text:change-end text:change-id="ct243320288"/><text:span text:style-name="T5">», </text:span><text:change text:change-id="ct243320392"/><text:change-start text:change-id="ct243320496"/><text:span text:style-name="T5">Франци</text:span><text:change-end text:change-id="ct243320496"/><text:span text:style-name="T5">я).</text:span></text:p>
      <text:p text:style-name="P7"><text:span text:style-name="T4"><text:tab/>При проведении экономического анализа ФАС России </text:span><text:change text:change-id="ct243320600"/><text:span text:style-name="T4">установлено, что на </text:span><text:span text:style-name="T5">лекарственный препарат </text:span><text:change text:change-id="ct243320704"/><text:change-start text:change-id="ct243320808"/><text:span text:style-name="T5">Индапамид - </text:span><text:span text:style-name="T14">OBL</text:span><text:change-end text:change-id="ct243320808"/><text:span text:style-name="T5"> (МНН — </text:span><text:change text:change-id="ct243320912"/><text:change-start text:change-id="ct243321016"/><text:span text:style-name="T5">Индапамид</text:span><text:change-end text:change-id="ct243321016"/><text:span text:style-name="T5">) </text:span><text:span text:style-name="T4">в лекарственной форме, соответствующей лекарственной форме референтного лекарственного препарата</text:span><text:change text:change-id="ct243321536"/><text:change text:change-id="ct243321432"/><text:change text:change-id="ct243321328"/><text:change text:change-id="ct243321224"/><text:change text:change-id="ct243321120"/><text:change-start text:change-id="ct243321640"/><text:span text:style-name="T4"> </text:span><text:span text:style-name="T11">- </text:span><text:change-end text:change-id="ct243321640"/><text:change-start text:change-id="ct243321744"/><text:span text:style-name="T5">таблетки, покрытые оболочкой, 2.5 мг</text:span><text:change-end text:change-id="ct243321744"/><text:span text:style-name="T5"> производства </text:span><text:change text:change-id="ct243322264"/><text:change text:change-id="ct243322160"/><text:change text:change-id="ct243322056"/><text:change text:change-id="ct243321952"/><text:change text:change-id="ct243321848"/><text:change-start text:change-id="ct243322368"/><text:span text:style-name="T5">ЗАО «Оболенское — фармацевтическое предприятие» (Россия)</text:span><text:change-end text:change-id="ct243322368"/><text:span text:style-name="T5"> зарегистрирован</text:span><text:change text:change-id="ct243322472"/><text:change-start text:change-id="ct243322576"/><text:span text:style-name="T5">а</text:span><text:change-end text:change-id="ct243322576"/><text:span text:style-name="T5"> предельн</text:span><text:change text:change-id="ct243322680"/><text:change-start text:change-id="ct243322784"/><text:span text:style-name="T5">ая</text:span><text:change-end text:change-id="ct243322784"/><text:span text:style-name="T5"> отпускн</text:span><text:change text:change-id="ct243322888"/><text:change-start text:change-id="ct243322992"/><text:span text:style-name="T5">ая</text:span><text:change-end text:change-id="ct243322992"/><text:span text:style-name="T5"> цен</text:span><text:change text:change-id="ct243323096"/><text:change-start text:change-id="ct243323200"/><text:span text:style-name="T5">а</text:span><text:change-end text:change-id="ct243323200"/><text:span text:style-name="T5"> в размере </text:span><text:change text:change-id="ct243323304"/><text:change-start text:change-id="ct243323408"/><text:span text:style-name="T5">31,01</text:span><text:change-end text:change-id="ct243323408"/><text:span text:style-name="T5"> руб. (приказ Минздрава России от </text:span><text:change text:change-id="ct243323512"/><text:change-start text:change-id="ct243323616"/><text:span text:style-name="T5">19</text:span><text:change-end text:change-id="ct243323616"/><text:span text:style-name="T5">.0</text:span><text:change text:change-id="ct243323720"/><text:change-start text:change-id="ct243323824"/><text:span text:style-name="T5">5</text:span><text:change-end text:change-id="ct243323824"/><text:span text:style-name="T5">.201</text:span><text:change text:change-id="ct243323928"/><text:change-start text:change-id="ct243324032"/><text:span text:style-name="T5">7</text:span><text:change-end text:change-id="ct243324032"/><text:change text:change-id="ct243324136"/><text:change-start text:change-id="ct243324240"/><text:span text:style-name="T5"><text:line-break/></text:span><text:change-end text:change-id="ct243324240"/><text:span text:style-name="T5">№ </text:span><text:change text:change-id="ct243324344"/><text:change-start text:change-id="ct243324448"/><text:span text:style-name="T5">272</text:span><text:change-end text:change-id="ct243324448"/><text:span text:style-name="T5">/20-1</text:span><text:change text:change-id="ct243324552"/><text:change-start text:change-id="ct243324656"/><text:span text:style-name="T5">7</text:span><text:change-end text:change-id="ct243324656"/><text:span text:style-name="T5">). Таким образом, заявленные к регистрации предельные отпускные цены превышают ранее зарегистрированн</text:span><text:change text:change-id="ct243324760"/><text:change-start text:change-id="ct243324864"/><text:span text:style-name="T5">ую</text:span><text:change-end text:change-id="ct243324864"/><text:span text:style-name="T5"> предельн</text:span><text:change text:change-id="ct243324968"/><text:change-start text:change-id="ct243325072"/><text:span text:style-name="T5">ую</text:span><text:change-end text:change-id="ct243325072"/><text:span text:style-name="T5"> отпускн</text:span><text:change text:change-id="ct243325176"/><text:change-start text:change-id="ct243325280"/><text:span text:style-name="T5">ую</text:span><text:change-end text:change-id="ct243325280"/><text:span text:style-name="T5"> цен</text:span><text:change text:change-id="ct243325384"/><text:change-start text:change-id="ct243325488"/><text:span text:style-name="T5">у</text:span><text:change-end text:change-id="ct243325488"/><text:span text:style-name="T5"> на аналогичный лекарственный препарат того же производителя в </text:span><text:change text:change-id="ct243325592"/><text:change-start text:change-id="ct243325696"/><text:span text:style-name="T5">2</text:span><text:change-end text:change-id="ct243325696"/><text:span text:style-name="T5"> раза</text:span><text:change text:change-id="ct243325800"/><text:span text:style-name="T5">.</text:span></text:p>
      <text:p text:style-name="P19"><text:tab/><text:span text:style-name="T16">В связи с вышеизложенным, в соответствии с подпунктом «в» пункта 13 Правил превышение представляемой для государственной регистрации или </text:span><text:soft-page-break/><text:span text:style-name="T16">перерегистрации предельной отпускной цены производителя на лекарственный препарат над ценой, рассчитанной в соответствии с Методикой </text:span><text:span text:style-name="T17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 сентября 2015 г. № 979, </text:span><text:span text:style-name="T16">является основанием для отказа в согласовании государственной регистрации предельной отпускной цены производителя на лекарственный препарат.</text:span></text:p>
      <text:p text:style-name="P19"/>
      <text:p text:style-name="P19"/>
      <text:p text:style-name="P8"><text:change text:change-id="ct243325904"/></text:p>
      <text:p text:style-name="P24">А.Б. Кашеваров</text:p>
      <text:p text:style-name="P12"><text:change text:change-id="ct240163544"/><text:change text:change-id="ct243326112"/><text:change text:change-id="ct2401637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4026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top="0cm" fo:margin-bottom="0cm" fo:text-align="center" style:justify-single-word="false" style:page-number="auto"/>
      <style:text-properties fo:color="#000000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8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499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tracked-changes>
          <text:changed-region xml:id="ct242816000" text:id="ct242816000">
            <text:format-change>
              <office:change-info>
                <dc:creator>&lt;анонимный&gt;</dc:creator>
                <dc:date>2017-01-19T18:44:00</dc:date>
              </office:change-info>
            </text:format-change>
          </text:changed-region>
        </text:tracked-changes>
        <text:p text:style-name="MP1"><text:change-start text:change-id="ct242816000"/><text:page-number text:select-page="current">2</text:page-number><text:change-end text:change-id="ct242816000"/></text:p>
      </style:header>
      <style:footer>
        <text:tracked-changes>
          <text:changed-region xml:id="ct242813504" text:id="ct242813504">
            <text:insertion>
              <office:change-info>
                <dc:creator>&lt;анонимный&gt;</dc:creator>
                <dc:date>2017-07-31T12:3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5-96901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242813504"/>2017-79940(1) <text:change-end text:change-id="ct242813504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242816104" text:id="ct242816104">
            <text:insertion>
              <office:change-info>
                <dc:creator>&lt;анонимный&gt;</dc:creator>
                <dc:date>2017-07-31T12:3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242816104"/>2017-79940(1) <text:change-end text:change-id="ct242816104"/></text:p>
      </draw:text-box>
     </draw:frame><draw:frame draw:style-name="Mfr2" draw:name="SpdBarcode" text:anchor-type="paragraph" svg:x="0cm" svg:width="3.6cm" svg:height="0.78cm" draw:z-index="3"><draw:image xlink:href="Pictures/10000201000000780000001A5C40267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0-26T11:43:48.60</meta:creation-date>
    <meta:generator>OpenOffice.org/3.3$Win32 OpenOffice.org_project/330m20$Build-9567</meta:generator>
    <dc:date>2017-08-03T10:40:05.89</dc:date>
    <meta:editing-duration>PT2H23M48S</meta:editing-duration>
    <meta:editing-cycles>17</meta:editing-cycles>
    <meta:document-statistic meta:table-count="0" meta:image-count="1" meta:object-count="0" meta:page-count="2" meta:paragraph-count="92" meta:word-count="546" meta:character-count="4048"/>
    <meta:user-defined meta:name="Поле 1"/>
    <meta:user-defined meta:name="Поле 2"/>
    <meta:user-defined meta:name="Поле 3"/>
    <meta:user-defined meta:name="Поле 4"/>
  </office:meta>
</office:document-meta>
</file>