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6FBC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1209040" text:id="ct271209040">
          <text:deletion>
            <office:change-info>
              <dc:creator>&lt;анонимный&gt;</dc:creator>
              <dc:date>2017-08-03T10:4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4"/>
          </text:deletion>
        </text:changed-region>
        <text:changed-region xml:id="ct274609000" text:id="ct274609000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274609104" text:id="ct274609104">
          <text:insertion>
            <office:change-info>
              <dc:creator>&lt;анонимный&gt;</dc:creator>
              <dc:date>2017-07-21T12:02:00</dc:date>
            </office:change-info>
          </text:insertion>
        </text:changed-region>
        <text:changed-region xml:id="ct274609208" text:id="ct274609208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274609312" text:id="ct274609312">
          <text:insertion>
            <office:change-info>
              <dc:creator>&lt;анонимный&gt;</dc:creator>
              <dc:date>2017-07-21T12:02:00</dc:date>
            </office:change-info>
          </text:insertion>
        </text:changed-region>
        <text:changed-region xml:id="ct274609520" text:id="ct274609520">
          <text:deletion>
            <office:change-info>
              <dc:creator>&lt;анонимный&gt;</dc:creator>
              <dc:date>2017-07-21T12:02:00</dc:date>
            </office:change-info>
            <text:p text:style-name="P5">3</text:p>
          </text:deletion>
        </text:changed-region>
        <text:changed-region xml:id="ct274609416" text:id="ct274609416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274609624" text:id="ct274609624">
          <text:insertion>
            <office:change-info>
              <dc:creator>&lt;анонимный&gt;</dc:creator>
              <dc:date>2017-07-21T12:02:00</dc:date>
            </office:change-info>
          </text:insertion>
        </text:changed-region>
        <text:changed-region xml:id="ct274609728" text:id="ct274609728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274609832" text:id="ct274609832">
          <text:deletion>
            <office:change-info>
              <dc:creator>&lt;анонимный&gt;</dc:creator>
              <dc:date>2017-04-24T17:23:00</dc:date>
            </office:change-info>
            <text:p text:style-name="P5">ть</text:p>
          </text:deletion>
        </text:changed-region>
        <text:changed-region xml:id="ct274609936" text:id="ct274609936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274610040" text:id="ct274610040">
          <text:deletion>
            <office:change-info>
              <dc:creator>&lt;анонимный&gt;</dc:creator>
              <dc:date>2017-04-21T11:35:00</dc:date>
            </office:change-info>
            <text:p text:style-name="P5">ые</text:p>
          </text:deletion>
        </text:changed-region>
        <text:changed-region xml:id="ct274610144" text:id="ct274610144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274610248" text:id="ct274610248">
          <text:deletion>
            <office:change-info>
              <dc:creator>&lt;анонимный&gt;</dc:creator>
              <dc:date>2017-04-21T11:35:00</dc:date>
            </office:change-info>
            <text:p text:style-name="P5">ые</text:p>
          </text:deletion>
        </text:changed-region>
        <text:changed-region xml:id="ct274610352" text:id="ct274610352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274610456" text:id="ct274610456">
          <text:deletion>
            <office:change-info>
              <dc:creator>&lt;анонимный&gt;</dc:creator>
              <dc:date>2017-04-21T11:36:00</dc:date>
            </office:change-info>
            <text:p text:style-name="P5">ы</text:p>
          </text:deletion>
        </text:changed-region>
        <text:changed-region xml:id="ct274610560" text:id="ct274610560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274610664" text:id="ct274610664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274610768" text:id="ct274610768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274610872" text:id="ct274610872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274610976" text:id="ct274610976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274611080" text:id="ct274611080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274611184" text:id="ct274611184">
          <text:deletion>
            <office:change-info>
              <dc:creator>&lt;анонимный&gt;</dc:creator>
              <dc:date>2017-04-21T11:36:00</dc:date>
            </office:change-info>
            <text:p text:style-name="P6"><text:tab/>1.</text:p>
          </text:deletion>
        </text:changed-region>
        <text:changed-region xml:id="ct274611288" text:id="ct274611288">
          <text:insertion>
            <office:change-info>
              <dc:creator>&lt;анонимный&gt;</dc:creator>
              <dc:date>2017-04-21T11:36:00</dc:date>
            </office:change-info>
          </text:insertion>
        </text:changed-region>
        <text:changed-region xml:id="ct274611496" text:id="ct274611496">
          <text:deletion>
            <office:change-info>
              <dc:creator>&lt;анонимный&gt;</dc:creator>
              <dc:date>2017-04-27T15:59:00</dc:date>
            </office:change-info>
            <text:p text:style-name="P6"> </text:p>
          </text:deletion>
        </text:changed-region>
        <text:changed-region xml:id="ct274611392" text:id="ct274611392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274611600" text:id="ct274611600">
          <text:insertion>
            <office:change-info>
              <dc:creator>&lt;анонимный&gt;</dc:creator>
              <dc:date>2017-04-21T11:36:00</dc:date>
            </office:change-info>
          </text:insertion>
        </text:changed-region>
        <text:changed-region xml:id="ct274611704" text:id="ct274611704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274611808" text:id="ct274611808">
          <text:insertion>
            <office:change-info>
              <dc:creator>&lt;анонимный&gt;</dc:creator>
              <dc:date>2017-04-21T11:36:00</dc:date>
            </office:change-info>
          </text:insertion>
        </text:changed-region>
        <text:changed-region xml:id="ct274611912" text:id="ct274611912">
          <text:insertion>
            <office:change-info>
              <dc:creator>&lt;анонимный&gt;</dc:creator>
              <dc:date>2017-04-21T11:37:00</dc:date>
            </office:change-info>
          </text:insertion>
        </text:changed-region>
        <text:changed-region xml:id="ct274612016" text:id="ct274612016">
          <text:insertion>
            <office:change-info>
              <dc:creator>&lt;анонимный&gt;</dc:creator>
              <dc:date>2017-03-20T14:13:00</dc:date>
            </office:change-info>
          </text:insertion>
        </text:changed-region>
        <text:changed-region xml:id="ct274612120" text:id="ct274612120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274612224" text:id="ct274612224">
          <text:insertion>
            <office:change-info>
              <dc:creator>&lt;анонимный&gt;</dc:creator>
              <dc:date>2017-07-21T12:03:00</dc:date>
            </office:change-info>
          </text:insertion>
        </text:changed-region>
        <text:changed-region xml:id="ct274612328" text:id="ct274612328">
          <text:insertion>
            <office:change-info>
              <dc:creator>&lt;анонимный&gt;</dc:creator>
              <dc:date>2017-04-24T17:24:00</dc:date>
            </office:change-info>
          </text:insertion>
        </text:changed-region>
        <text:changed-region xml:id="ct274612848" text:id="ct274612848">
          <text:deletion>
            <office:change-info>
              <dc:creator>&lt;анонимный&gt;</dc:creator>
              <dc:date>2017-04-27T15:57:00</dc:date>
            </office:change-info>
            <text:p text:style-name="P7"><text:tab/></text:p>
          </text:deletion>
        </text:changed-region>
        <text:changed-region xml:id="ct274612744" text:id="ct274612744">
          <text:deletion>
            <office:change-info>
              <dc:creator>&lt;анонимный&gt;</dc:creator>
              <dc:date>2017-04-21T11:36:00</dc:date>
            </office:change-info>
            <text:p text:style-name="P7"/>
            <text:p text:style-name="P7"><text:tab/></text:p>
          </text:deletion>
        </text:changed-region>
        <text:changed-region xml:id="ct274612640" text:id="ct274612640">
          <text:deletion>
            <office:change-info>
              <dc:creator>&lt;анонимный&gt;</dc:creator>
              <dc:date>2017-03-20T14:13:00</dc:date>
            </office:change-info>
            <text:p text:style-name="P7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274612536" text:id="ct274612536">
          <text:deletion>
            <office:change-info>
              <dc:creator>&lt;анонимный&gt;</dc:creator>
              <dc:date>2017-04-21T11:36:00</dc:date>
            </office:change-info>
            <text:p text:style-name="P7">2. </text:p>
          </text:deletion>
        </text:changed-region>
        <text:changed-region xml:id="ct274612432" text:id="ct274612432">
          <text:deletion>
            <office:change-info>
              <dc:creator>&lt;анонимный&gt;</dc:creator>
              <dc:date>2017-04-27T15:57:00</dc:date>
            </office:change-info>
            <text:p text:style-name="P7"/>
            <text:p text:style-name="P7"/>
          </text:deletion>
        </text:changed-region>
        <text:changed-region xml:id="ct274612952" text:id="ct274612952">
          <text:insertion>
            <office:change-info>
              <dc:creator>&lt;анонимный&gt;</dc:creator>
              <dc:date>2017-04-21T11:38:00</dc:date>
            </office:change-info>
          </text:insertion>
        </text:changed-region>
        <text:changed-region xml:id="ct274613056" text:id="ct274613056">
          <text:deletion>
            <office:change-info>
              <dc:creator>&lt;анонимный&gt;</dc:creator>
              <dc:date>2017-04-24T15:46:00</dc:date>
            </office:change-info>
            <text:p text:style-name="P8">А</text:p>
          </text:deletion>
        </text:changed-region>
        <text:changed-region xml:id="ct274613160" text:id="ct274613160">
          <text:insertion>
            <office:change-info>
              <dc:creator>&lt;анонимный&gt;</dc:creator>
              <dc:date>2017-05-02T09:24:00</dc:date>
            </office:change-info>
          </text:insertion>
        </text:changed-region>
        <text:changed-region xml:id="ct274613264" text:id="ct274613264">
          <text:deletion>
            <office:change-info>
              <dc:creator>&lt;анонимный&gt;</dc:creator>
              <dc:date>2017-04-24T15:46:00</dc:date>
            </office:change-info>
            <text:p text:style-name="P8">Б</text:p>
          </text:deletion>
        </text:changed-region>
        <text:changed-region xml:id="ct274613368" text:id="ct274613368">
          <text:insertion>
            <office:change-info>
              <dc:creator>&lt;анонимный&gt;</dc:creator>
              <dc:date>2017-05-02T09:24:00</dc:date>
            </office:change-info>
          </text:insertion>
        </text:changed-region>
        <text:changed-region xml:id="ct274613472" text:id="ct274613472">
          <text:deletion>
            <office:change-info>
              <dc:creator>&lt;анонимный&gt;</dc:creator>
              <dc:date>2017-04-24T15:46:00</dc:date>
            </office:change-info>
            <text:p text:style-name="P8">Кашеваров</text:p>
          </text:deletion>
        </text:changed-region>
        <text:changed-region xml:id="ct274613576" text:id="ct274613576">
          <text:insertion>
            <office:change-info>
              <dc:creator>&lt;анонимный&gt;</dc:creator>
              <dc:date>2017-05-02T09:24:00</dc:date>
            </office:change-info>
          </text:insertion>
        </text:changed-region>
        <text:changed-region xml:id="ct274613680" text:id="ct274613680">
          <text:deletion>
            <office:change-info>
              <dc:creator>&lt;анонимный&gt;</dc:creator>
              <dc:date>2017-07-21T12:03:00</dc:date>
            </office:change-info>
            <text:p text:style-name="P9"/>
            <text:p text:style-name="P9"/>
          </text:deletion>
        </text:changed-region>
        <text:changed-region xml:id="ct271210912" text:id="ct271210912">
          <text:deletion>
            <office:change-info>
              <dc:creator>&lt;анонимный&gt;</dc:creator>
              <dc:date>2017-08-03T10:46:00</dc:date>
            </office:change-info>
            <text:p text:style-name="P9"/>
            <text:p text:style-name="P9">А.С. Молочникова,</text:p>
            <text:p text:style-name="P9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04dad7-9b02-40e6-bcef-fa09e8a87855" text:name="BossProviderVariable"/>
      </text:user-field-decls>
      <text:p text:style-name="P1"><text:change text:change-id="ct271209040"/>РЕШЕНИЕ</text:p>
      <text:p text:style-name="P14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<text:change text:change-id="ct274609000"/><text:change-start text:change-id="ct274609104"/>12<text:change-end text:change-id="ct274609104"/>.0<text:change text:change-id="ct274609208"/><text:change-start text:change-id="ct274609312"/>7<text:change-end text:change-id="ct274609312"/>.2017 № 20-4-40<text:change text:change-id="ct274609520"/><text:change text:change-id="ct274609416"/><text:change-start text:change-id="ct274609624"/>47504<text:change-end text:change-id="ct274609624"/>-с, и приняла решение <text:change-start text:change-id="ct274609728"/>о <text:change-end text:change-id="ct274609728"/>согласова<text:change text:change-id="ct274609832"/><text:change-start text:change-id="ct274609936"/>нии<text:change-end text:change-id="ct274609936"/> предельн<text:change text:change-id="ct274610040"/><text:change-start text:change-id="ct274610144"/>ой<text:change-end text:change-id="ct274610144"/> отпускн<text:change text:change-id="ct274610248"/><text:change-start text:change-id="ct274610352"/>ой<text:change-end text:change-id="ct274610352"/> цен<text:change text:change-id="ct274610456"/><text:change-start text:change-id="ct274610560"/>ы<text:change-end text:change-id="ct274610560"/> <text:change text:change-id="ct274610664"/><text:change-start text:change-id="ct274610768"/>О<text:change-end text:change-id="ct274610768"/>АО «<text:change text:change-id="ct274610872"/><text:change-start text:change-id="ct274610976"/>Синтез<text:change-end text:change-id="ct274610976"/>» (Россия)<text:change text:change-id="ct274611080"/> на следующий лекарственный препарат, включенный в перечень жизненно необходимых и важнейших лекарственных препаратов:</text:p>
      <text:p text:style-name="P6"><text:change text:change-id="ct274611184"/><text:change-start text:change-id="ct274611288"/><text:tab/><text:change-end text:change-id="ct274611288"/><text:change text:change-id="ct274611496"/><text:change text:change-id="ct274611392"/><text:change-start text:change-id="ct274611600"/>Ацикловир <text:change-end text:change-id="ct274611600"/><text:change-start text:change-id="ct274611704"/>(МНН — Ацикловир),<text:change-end text:change-id="ct274611704"/><text:change-start text:change-id="ct274611808"/> таблетки, 400 мг, 10 шт. - упа<text:change-end text:change-id="ct274611808"/><text:change-start text:change-id="ct274611912"/>ковки ячейковые контурные (2) -<text:change-end text:change-id="ct274611912"/><text:change-start text:change-id="ct274612016"/> пачки картонные<text:change-end text:change-id="ct274612016"/>, в размере <text:change text:change-id="ct274612120"/><text:change-start text:change-id="ct274612224"/>38,00<text:change-end text:change-id="ct274612224"/> руб.<text:change-start text:change-id="ct274612328"/></text:p>
      <text:p text:style-name="P6"><text:tab/><text:change-end text:change-id="ct274612328"/></text:p>
      <text:p text:style-name="P7"><text:change text:change-id="ct274612848"/><text:change text:change-id="ct274612744"/><text:change text:change-id="ct274612640"/><text:change text:change-id="ct274612536"/><text:change text:change-id="ct274612432"/><text:change-start text:change-id="ct274612952"/></text:p>
      <text:p text:style-name="P18"><text:change-end text:change-id="ct274612952"/></text:p>
      <text:p text:style-name="P8"><text:change text:change-id="ct274613056"/><text:change-start text:change-id="ct274613160"/>А<text:change-end text:change-id="ct274613160"/>.<text:change text:change-id="ct274613264"/><text:change-start text:change-id="ct274613368"/>Б<text:change-end text:change-id="ct274613368"/>. <text:change text:change-id="ct274613472"/><text:change-start text:change-id="ct274613576"/>Кашеваров<text:change-end text:change-id="ct274613576"/></text:p>
      <text:p text:style-name="P9"><text:change text:change-id="ct274613680"/><text:change text:change-id="ct2712109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6FBC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tracked-changes>
          <text:changed-region xml:id="ct274608688" text:id="ct274608688">
            <text:insertion>
              <office:change-info>
                <dc:creator>&lt;анонимный&gt;</dc:creator>
                <dc:date>2017-05-02T09:2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4608688"/>2017-43488(2) <text:change-end text:change-id="ct27460868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4608896" text:id="ct274608896">
            <text:insertion>
              <office:change-info>
                <dc:creator>&lt;анонимный&gt;</dc:creator>
                <dc:date>2017-07-28T13:5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4608896"/>2017-79974(1) <text:change-end text:change-id="ct274608896"/></text:p>
      </draw:text-box>
     </draw:frame><draw:frame draw:style-name="Mfr2" draw:name="SpdBarcode" text:anchor-type="paragraph" svg:x="0cm" svg:width="3.6cm" svg:height="0.78cm" draw:z-index="1"><draw:image xlink:href="Pictures/10000201000000780000001A1D6FBC0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41M53S</meta:editing-duration>
    <meta:editing-cycles>17</meta:editing-cycles>
    <dc:date>2017-08-03T10:46:59</dc:date>
    <meta:document-statistic meta:table-count="0" meta:image-count="1" meta:object-count="0" meta:page-count="1" meta:paragraph-count="39" meta:word-count="204" meta:character-count="1569"/>
    <meta:user-defined meta:name="Поле 1"/>
    <meta:user-defined meta:name="Поле 2"/>
    <meta:user-defined meta:name="Поле 3"/>
    <meta:user-defined meta:name="Поле 4"/>
  </office:meta>
</office:document-meta>
</file>