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E7138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text-properties style:font-name="serif" fo:font-size="14pt" style:font-size-asian="14pt" style:font-size-complex="14pt"/>
    </style:style>
    <style:style style:name="P3" style:family="paragraph" style:parent-style-name="Standard">
      <style:text-properties fo:font-variant="normal" fo:text-transform="none" style:font-name="Times New Roman"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text-align="end" style:justify-single-word="false"/>
      <style:text-properties style:font-name="Times New Roman" fo:font-size="14pt" fo:language="en" fo:country="US" style:font-size-asian="14pt" style:font-size-complex="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Text_20_body">
      <style:paragraph-properties fo:text-align="end" style:justify-single-word="false"/>
      <style:text-properties fo:color="#000000" style:font-name="Times New Roman" fo:font-size="10pt" fo:language="ru" fo:country="RU" style:text-underline-style="none"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language="en" fo:country="US"/>
    </style:style>
    <style:style style:name="T9" style:family="text">
      <style:text-properties fo:font-variant="normal" fo:text-transform="none" fo:color="#000000"/>
    </style:style>
    <style:style style:name="T1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color="#0000ff"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981e08-3599-4b04-b3a1-74688fa31248" text:name="BossProviderVariable"/>
      </text:user-field-decls>
      <text:p text:style-name="P18">РЕШЕНИЕ</text:p>
      <text:p text:style-name="P10">об отказе в согласовании <text:span text:style-name="T1">предельной отпускной цены производителя </text:span></text:p>
      <text:p text:style-name="P8">на лекарственный препарат, включенный в перечень жизненно необходимых </text:p>
      <text:p text:style-name="P8">и важнейших лекарственных препаратов</text:p>
      <text:p text:style-name="P7"> </text:p>
      <text:p text:style-name="P17">В соответствии с 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text:span text:style-name="T8">07.07.2017</text:span> № 20-4-<text:span text:style-name="T8">4047491</text:span>-с, <text:span text:style-name="T1">и приняла </text:span><text:span text:style-name="T9">решение об отказе в согласовании предельной отпускной цены, заявленной на перерегистрацию</text:span> ЗАО <text:span text:style-name="T2">«Фармацевтическое предприятие «Оболенское» (Россия), на следующие лекарственные препараты, включенные в перечень жизненно необходимых и важнейших лекарственных препаратов:</text:span></text:p>
      <text:p text:style-name="P11"><text:span text:style-name="T4"><text:tab/>1. «Винпоцетин-OBL» (МНН «Винпоцетин»), таблетки покрытые оболочкой, 10 мг, 10 шт., упаковки ячейковые контурные, </text:span><text:span text:style-name="T5">(</text:span><text:span text:style-name="T4">3</text:span><text:span text:style-name="T5">) -</text:span><text:span text:style-name="T4"> пачки картонные, в размере </text:span><text:span text:style-name="T5">118,93</text:span><text:span text:style-name="T4"> руб</text:span><text:bookmark-start text:name="__DdeLink__7582_845847605"/><text:span text:style-name="T4">.</text:span><text:bookmark-end text:name="__DdeLink__7582_845847605"/></text:p>
      <text:p text:style-name="P9"><text:tab/>2. «Винпоцетин-OBL» (МНН «Винпоцетин»), таблетки покрытые оболочкой, 5 мг, 10 шт., упаковки ячейковые контурные, <text:span text:style-name="T8">(</text:span>5<text:span text:style-name="T8">) -</text:span> пачки картонные, в размере <text:span text:style-name="T8">136</text:span>,<text:span text:style-name="T8">02</text:span> руб.</text:p>
      <text:p text:style-name="P4"><text:tab/>Предельные отпускные цены на вышеуказанные лекарственные препараты не согласовываются по следующим основаниям. </text:p>
      <text:p text:style-name="P4"><text:tab/><text:span text:style-name="T3">В соответствии пунктом 16 Методики расчета устанавливаемых производителями лекарственных препаратов предельных отпускных цен на </text:span><text:span text:style-name="T3">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 предельная отпускная цена подлежит перерегистрации в случае </text:span><text:span text:style-name="T6">если средневзвешенная фактическая отпускная цена на лекарственный препарат за период, истекший со дня государственной регистрации (последней перерегистрации) предельной отпускной цены, была ниже зарегистрированной на этот период цены не более чем на прогнозируемый уровень инфляции, установленный на текущий год федеральным </text:span><text:span text:style-name="T10">законом</text:span><text:span text:style-name="T11"> </text:span><text:span text:style-name="T6">о федеральном бюджете на соответствующий финансовый год и плановый период </text:span><text:span text:style-name="T3">(4 % в 2017 году).</text:span></text:p>
      <text:p text:style-name="P4"><text:span text:style-name="T3"><text:tab/>При проведении экономического анализа ФАС России выявлено, что <text:s/></text:span><text:span text:style-name="T6">средневзвешенные фактические отпускные цены на вышеуказанные лекарственные препараты ниже зарегистрированных цен более чем на 4 %.</text:span></text:p>
      <text:p text:style-name="P4"><text:tab/>В связи с вышеизложенным, в соответствии с подпунктом «в» пункта 13 <text:soft-page-break/>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p>
      <text:p text:style-name="P2"/>
      <text:p text:style-name="P3"/>
      <text:p text:style-name="P6"/>
      <text:p text:style-name="P13">А.Б.<text:span text:style-name="T7"> </text:span>Кашеваров</text:p>
      <text:p text:style-name="P14"/>
      <text:p text:style-name="P14"/>
      <text:p text:style-name="P5"/>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7138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
      <draw:text-box fo:min-height="0.041cm">
       <text:p text:style-name="Frame_20_contents">2017-79849(1) </text:p>
      </draw:text-box>
     </draw:frame><draw:frame draw:style-name="Mfr2" draw:name="SpdBarcode" text:anchor-type="paragraph" svg:x="0cm" svg:width="3.6cm" svg:height="0.78cm" draw:z-index="1"><draw:image xlink:href="Pictures/10000201000000780000001A9E71380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8T11:32:55.82</meta:creation-date>
    <meta:generator>OpenOffice.org/3.3$Win32 OpenOffice.org_project/330m20$Build-9567</meta:generator>
    <dc:date>2017-08-03T10:49:15.40</dc:date>
    <meta:document-statistic meta:table-count="0" meta:image-count="1" meta:object-count="0" meta:page-count="2" meta:paragraph-count="14" meta:word-count="352" meta:character-count="2953"/>
    <meta:user-defined meta:name="Поле 1"/>
    <meta:user-defined meta:name="Поле 2"/>
    <meta:user-defined meta:name="Поле 3"/>
    <meta:user-defined meta:name="Поле 4"/>
  </office:meta>
</office:document-meta>
</file>