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D7EC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9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bfcea-17ff-4472-8a9b-5afc37f35e09" text:name="BossProviderVariable"/>
      </text:user-field-decls>
      <text:p text:style-name="P21"><text:span text:style-name="T6">РЕШЕНИЕ</text:span></text:p>
      <text:p text:style-name="P9">об отказе в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/>
      <text:p text:style-name="P10"/>
      <text:p text:style-name="P10"/>
      <text:p text:style-name="P16"><text:span text:style-name="T2"><text:tab/></text:span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6">Федеральная антимонопольная служба рассмотрела документы, представленные письмом Минздрава России от 12.07.2017 № 20-4-4047657-с, и приняла решение об отказе в согласовании предельной отпускной цены <text:s text:c="19"/>ПАО «Отисифарм» (Россия), Пр., Перв.Уп., Втор.Уп.. Вып.к. - ОАО «Фармстандарт — Томскхимфарм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9"><text:tab/>Циклогемал (МНН — Транексамовая кислота), таблетки, покрытые пленочной оболочкой, 250 мг, 10 шт. - упаковки ячейковые контурные (1) - пачки картонные, в размере 154,42 руб.</text:p>
      <text:p text:style-name="P17"><text:tab/>Предельная отпускная цена на указанный лекарственный препарат не согласовывается по следующим основаниям.</text:p>
      <text:p text:style-name="P18"><text:span text:style-name="T4"><text:tab/>При проведении экономического анализа ФАС России выя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, превышает </text:span><text:span text:style-name="T7">80 </text:span><text:span text:style-name="T7">процентов средней зарегистрированной предельной отпускной цены производителя на референтный препарат</text:span><text:span text:style-name="T8">,</text:span><text:span text:style-name="T7"> рассчитанной исходя из стоимости одной лекарственной формы за период 3 лет</text:span><text:span text:style-name="T4">, что противоречит пункту </text:span><text:span text:style-name="T5">6</text:span><text:span text:style-name="T4">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3">утвержденной постановлением Правительства Российской Федерации от 15 сентября 2015 г. № 979 (далее — Методика).</text:span></text:p>
      <text:p text:style-name="P15"><text:span text:style-name="T2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</text:span><text:span text:style-name="T2">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4"/>
      <text:p text:style-name="P14"/>
      <text:p text:style-name="P4"/>
      <text:p text:style-name="P4"><text:soft-page-break/></text:p>
      <text:p text:style-name="P20">А.Б. Кашеваров</text:p>
      <text:p text:style-name="P13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D7EC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7996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6-991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79969(1) </text:p>
      </draw:text-box>
     </draw:frame><draw:frame draw:style-name="Mfr2" draw:name="SpdBarcode" text:anchor-type="paragraph" svg:x="0cm" svg:width="3.6cm" svg:height="0.78cm" draw:z-index="3"><draw:image xlink:href="Pictures/10000201000000780000001A80D7EC9A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3T10:10:43.71</meta:creation-date>
    <meta:generator>OpenOffice.org/3.3$Win32 OpenOffice.org_project/330m20$Build-9567</meta:generator>
    <dc:date>2017-08-03T10:50:43.38</dc:date>
    <meta:editing-duration>PT13M57S</meta:editing-duration>
    <meta:editing-cycles>2</meta:editing-cycles>
    <meta:document-statistic meta:table-count="0" meta:image-count="1" meta:object-count="0" meta:page-count="2" meta:paragraph-count="14" meta:word-count="296" meta:character-count="2554"/>
    <meta:user-defined meta:name="Поле 1"/>
    <meta:user-defined meta:name="Поле 2"/>
    <meta:user-defined meta:name="Поле 3"/>
    <meta:user-defined meta:name="Поле 4"/>
  </office:meta>
</office:document-meta>
</file>