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9128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tab-stops>
          <style:tab-stop style:position="0.39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.39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.397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-0.291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9.497cm" fo:margin-right="0.446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9.497cm" fo:margin-right="0.446cm" fo:margin-top="0cm" fo:margin-bottom="0cm" fo:line-height="100%" fo:text-indent="0cm" style:auto-text-indent="false"/>
      <style:text-properties style:font-name="Times New Roman" fo:font-size="10.5pt" fo:language="ru" fo:country="RU" style:font-size-asian="10.5pt" style:font-size-complex="10.5pt"/>
    </style:style>
    <style:style style:name="P27" style:family="paragraph" style:parent-style-name="Text_20_body" style:master-page-name="First_20_Page">
      <style:paragraph-properties fo:margin-left="9.497cm" fo:margin-right="0.446cm" fo:margin-top="0cm" fo:margin-bottom="0cm" fo:line-height="100%" fo:text-indent="0cm" style:auto-text-indent="false" style:page-number="auto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background-color="transparen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/>
    </style:style>
    <style:style style:name="T6" style:family="text">
      <style:text-properties fo:language="ru" fo:country="RU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144a17-326b-4d4d-8c30-7759bc617b17" text:name="BossProviderVariable"/>
      </text:user-field-decls>
      <text:p text:style-name="P27"/>
      <text:p text:style-name="P9"><text:span text:style-name="T7">РЕШЕНИЕ № Т-</text:span><text:span text:style-name="T5">82</text:span><text:span text:style-name="T7">/17</text:span></text:p>
      <text:p text:style-name="P11">по результатам рассмотрения жалобы Шабановой Г.П.</text:p>
      <text:p text:style-name="P11">на нарушение процедуры торгов и порядка заключения договоров</text:p>
      <text:p text:style-name="P13"/>
      <text:p text:style-name="P8">Дата принятия решения: <text:span text:style-name="T4">28.07.2017</text:span>                                                            г. Москва</text:p>
      <text:p text:style-name="P12"/>
      <text:p text:style-name="P16">Комиссия ФАС России по рассмотрению жалоб на нарушение процедуры торгов и порядка заключения договоров № <text:s/>8 в составе: <text:span text:style-name="T2">&lt;...&gt; <text:s/></text:span>рассмотрев жалобу <text:span text:style-name="T2">&lt;...&gt;</text:span>, направленную письмом Краснодарского УФАС России от 17.07.2017 № 17077/9, на действия <text:s/>на действия организатора торгов — финансового управляющего <text:span text:style-name="T2">&lt;...&gt;</text:span>, оператора электронной площадки – ООО «Сибирская электронная площадка» при проведении аукциона по продаже имущества должника ИП Теслина К.В.: катер <text:span text:style-name="T2">PrincessP67 </text:span><text:span text:style-name="T4">регистрационный (бортовой) номер Р90-43ФБ (лот № 1)</text:span>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21"/>
      <text:p text:style-name="P28">У С Т А Н О В И Л А:</text:p>
      <text:p text:style-name="P5"/>
      <text:p text:style-name="P20"><text:span text:style-name="T17">В Федеральную антимонопольную службу поступила жалоба<text:line-break/></text:span><text:span text:style-name="T3">&lt;...&gt;</text:span><text:span text:style-name="T17"> (далее – Заявитель), направленная письмом Краснодарского УФАС России от 17.07.2017 № 17077/9, на действия организатора торгов — финансового управляющего </text:span><text:span text:style-name="T3">&lt;...&gt; </text:span><text:span text:style-name="T17">(далее — Организатор торгов), оператора электронной площадки – ООО «Сибирская электронная площадка» (далее - Оператор) при проведении аукциона по продаже имущества должника ИП Теслина К.В.: катер </text:span><text:span text:style-name="T3">PrincessP67 </text:span><text:span text:style-name="T6">регистрационный (бортовой) номер<text:line-break/>Р90-43ФБ (лот № 1)</text:span><text:span text:style-name="T17"> (далее – Аукцион; Жалоба).</text:span></text:p>
      <text:p text:style-name="P17"><text:span text:style-name="T10">Из Жалобы следует, что действия Оператора, выразившиеся в отказе</text:span><text:span text:style-name="T9"> Заявителю в регистрации на электронной торговой площадке, расположенной <text:s/>в сети «Интернет» по адресу </text:span><text:a xlink:type="simple" xlink:href="http://www.sibtorgi.ru/"><text:span text:style-name="T14">www.sibtorgi.ru</text:span></text:a><text:span text:style-name="T12"> </text:span><text:span text:style-name="T9"><text:s/>(далее – сайт Оператора), лишили Заявителя возможности принять участие в Аукционе.</text:span></text:p>
      <text:p text:style-name="P10"><text:tab/>Рассмотрев все представленные Организатором торгов, Оператором документы, а также выслушав пояснения представителя Заявителя, Комиссия ФАС России установила следующее.</text:p>
      <text:p text:style-name="P10"><text:tab/><text:span text:style-name="T1">07.06.2017 </text:span>на официальном сайте единого федерального реестра сведений о банкротстве <text:s/><text:span text:style-name="T4">Организатором</text:span> торгов было размещено сообщение о проведении Аукциона № 1843779 (далее – сообщение о проведении Аукциона), согласно которому дата и время начала подачи заявок на участие<text:line-break/>в Аукционе – 07.06.2017 в 10:00; дата и время окончания подачи заявок<text:line-break/>на участие в Аукционе – 13.07.2017 в 20:00; дата и время проведения<text:line-break/>Аукциона – 18.07.2017 в 16:00; начальная цена продажи имущества должника – 6 151 000, 00 руб.; размер задатка – 10 % от начальной цены лота.</text:p>
      <text:p text:style-name="P10"><text:soft-page-break/><text:tab/>Из Жалобы следует, что 09.07.2017 Заявителем была подана заявка<text:line-break/>на регистрацию на сайте Оператора с приложением документов, предусмотренных пунктом 2.2 Порядка проведения торгов в электронной форме 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 (далее – Порядок), однако 12.07.2017 Заявителю было отказано в регистрации на сайте Оператора<text:line-break/>по причине отсутствия копии документа, удостоверяющего личность.</text:p>
      <text:p text:style-name="P10"><text:tab/>13.07.2017 Заявителем была повторно подана заявка на регистрацию<text:line-break/>на сайте Оператора. 17.07.2017 Заявитель был зарегистрирован на сайте Оператора.</text:p>
      <text:p text:style-name="P10"><text:tab/>Учитывая изложенное, Заявитель не смог подать заявку на участие<text:line-break/>в Аукционе, в сроки установленные сообщением о проведении Аукциона.</text:p>
      <text:p text:style-name="P15"><text:span text:style-name="T9"><text:tab/>Согласно письменным возражениям Оператора 09.07.2017 Заявителем была подан</text:span><text:span text:style-name="T11">а заявка на регистрацию на сайте Оператора (далее – заявка на регистрацию № 1), к которой были приложены копия документа, удостоверяющего личность, сведения об идентификационном номере налогоплательщика, копия с</text:span><text:span text:style-name="T15">трахового номера индивидуального лицевого счета</text:span><text:span text:style-name="T11">.</text:span></text:p>
      <text:p text:style-name="P10"><text:tab/>12.07.2017 Оператор, руководствуясь пунктом 2.5 Порядка, отказал<text:line-break/>в регистрации Заявителю на сайте Оператора по причине представления<text:line-break/>в составе заявки на регистрацию № 1 копии документа, удостоверяющего личность не в полном объеме.</text:p>
      <text:p text:style-name="P10"><text:tab/>13.07.2017 Заявителем была подана повторная заявка на регистрацию<text:line-break/>на сайте Оператора (далее – заявка на регистрацию № 2), к которой были приложены <text:span text:style-name="T16">копия документа, удостоверяющего личность, сведения<text:line-break/>об идентификационном номере налогоплательщика, копия страхового номера индивидуального лицевого счета.</text:span></text:p>
      <text:p text:style-name="P10"><text:tab/>17.07.2017 заявка на регистрацию № 2 была одобрена Оператором, <text:s text:c="2"/>Заявитель был зарегистрирован на сайте Оператора.</text:p>
      <text:p text:style-name="P10"><text:tab/>Комиссией ФАС России в ходе изучения заявки на регистрацию № 1, предоставленной Оператором, установлено, что в качестве документа, удостоверяющего личность Заявителя, представлены скан-копии 3, 4 и 6, 7 страниц паспорта Заявителя.</text:p>
      <text:p text:style-name="P10"><text:tab/>Документов, свидетельствующих о том, что Заявителем в составе заявки на регистрацию № 1 были представлены скан-копии всех страниц паспорта, Заявителем не представлено.</text:p>
      <text:p text:style-name="P10"><text:tab/>В соответствии с подпунктом «б» пункта 2.2 Порядка для регистрации на электронной площадке заявитель на регистрацию на электронной площадке представляет оператору электронной площадки, в том числе <text:span text:style-name="T13">копии документов, удостоверяющих личность (для физических лиц, являющихся заявителями на регистрацию на электронной площадке или представителями заявителей, в том </text:span><text:span text:style-name="T13">числе руководителями юридических лиц, являющихся заявителями на </text:span><text:soft-page-break/><text:span text:style-name="T13">регистрацию на электронной площадке).</text:span></text:p>
      <text:p text:style-name="P10"><text:span text:style-name="T8"><text:tab/>Согласно пункту 2 Опис</text:span>ания бланка паспорта гражданина Российской Федерации, утвержденного постановлением Правительства Российской Федерации от 08.07.1997 № 828, бланк паспорта имеет размер 88x125 мм, состоит из обложки, приклеенных к обложке форзацев и содержит 20 страниц, из них 14 страниц имеют нумерацию в орнаментальном оформлении, продублированную в центре страницы в фоново<text:span text:style-name="T8">й сетке.</text:span></text:p>
      <text:p text:style-name="P10"><text:tab/>В соответствии с пунктом 2.4 Порядка в<text:span text:style-name="T13"> срок не позднее трех рабочих дней со дня поступления заявления на регистрацию оператор электронной </text:span><text:span text:style-name="T13">площадки обязан его рассмотреть и принять решение о регистрации либо<text:line-break/>об отказе в регистрации лица на электронной площадке.</text:span></text:p>
      <text:p text:style-name="P10"><text:tab/>Согласно подпункту «б» пункта 2.5 Порядка оператор электронной площадки отказывает заявителю в регистрации в случае непредставления им документов и сведений, указанных в пункте 2.2 Порядка.</text:p>
      <text:p text:style-name="P10"><text:tab/>Таким образом, принимая во внимание, что документов и сведений, свидетельствующих о представлении Заявителем в составе заявки<text:line-break/>на регистрацию № 1 копии документа, удостоверяющего личность, в полном объеме в соответствии с пунктом 2 <text:tab/>Описания бланка паспорта гражданина Российской Федерации, утвержденного постановлением Правительства Российской Федерации от 08.07.1997 № 828, представителем Заявителя<text:line-break/>на рассмотрении Жалобы Комиссией ФАС России не представлено,<text:line-break/>Комиссия ФАС России приходит к выводу, что 12.07.2017 Оператором было правомерно отказано Заявителю в регистрации на сайте Оператора.</text:p>
      <text:p text:style-name="P10"><text:tab/>Кроме того, при регистрации Заявителя на сайте Оператора 17.07.2017 Оператор действовал в соответствии с требованиями пункта 2.4 Порядка.</text:p>
      <text:p text:style-name="P10"><text:tab/><text:span text:style-name="T16">На основании изложенного и в соответствии с частью 20 статьи 18.1 Закона о защите конкуренции</text:span></text:p>
      <text:p text:style-name="P14"/>
      <text:p text:style-name="P11">Р Е Ш И Л А:</text:p>
      <text:p text:style-name="P12"/>
      <text:p text:style-name="P22">Признать жалобу <text:span text:style-name="T2">&lt;...&gt;, </text:span><text:span text:style-name="T4">направленную письмом Краснодарского УФАС России от 17.07.2017 № 17077/9, на действия организатора торгов — финансового управляющего </text:span><text:span text:style-name="T2">&lt;...&gt;</text:span><text:span text:style-name="T4">, оператора электронной площадки – ООО «Сибирская электронная площадка» при проведении аукциона по продаже имущества должника ИП Теслина К.В.: катер </text:span><text:span text:style-name="T2">PrincessP67 </text:span><text:span text:style-name="T4">регистрационный (бортовой) номер Р90-43ФБ (лот № 1)</text:span>, необоснованной.</text:p>
      <text:p text:style-name="P23"/>
      <text:p text:style-name="P22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9128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80646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80646(6) </text:p></draw:text-box></draw:frame><draw:frame draw:style-name="Mfr2" draw:name="SpdBarcode" text:anchor-type="paragraph" svg:x="0cm" svg:width="3.6cm" svg:height="0.78cm" draw:z-index="3"><draw:image xlink:href="Pictures/10000201000000780000001A0C9128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31T17:10:55.21</meta:creation-date>
    <meta:generator>OpenOffice.org/3.4.1$Win32 OpenOffice.org_project/341m1$Build-9593</meta:generator>
    <dc:date>2017-08-03T10:50:38.25</dc:date>
    <meta:editing-duration>PT30M54S</meta:editing-duration>
    <meta:editing-cycles>2</meta:editing-cycles>
    <meta:print-date>2017-08-01T18:15:00.89</meta:print-date>
    <meta:document-statistic meta:table-count="0" meta:image-count="1" meta:object-count="0" meta:page-count="3" meta:paragraph-count="32" meta:word-count="962" meta:character-count="7292"/>
    <meta:user-defined meta:name="Поле 1"/>
    <meta:user-defined meta:name="Поле 2"/>
    <meta:user-defined meta:name="Поле 3"/>
    <meta:user-defined meta:name="Поле 4"/>
  </office:meta>
</office:document-meta>
</file>