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640B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01cm" fo:margin-right="0cm" fo:text-indent="0cm" style:auto-text-indent="false"/>
    </style:style>
    <style:style style:name="P5" style:family="paragraph" style:parent-style-name="Standard">
      <style:paragraph-properties fo:margin-left="9.70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9.70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fo:language="ru" fo:country="RU" style:font-size-asian="13pt" style:font-size-complex="13pt"/>
    </style:style>
    <style:style style:name="P7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1.242cm" style:auto-text-indent="false"/>
    </style:style>
    <style:style style:name="P13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>
      <style:paragraph-properties fo:margin-top="0cm" fo:margin-bottom="0cm" fo:text-align="end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01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9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91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9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43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59cm" style:auto-text-indent="false"/>
    </style:style>
    <style:style style:name="P44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5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049cm" fo:margin-bottom="0.019cm" fo:line-height="100%" fo:text-align="justify" style:justify-single-word="false" fo:text-indent="1.221cm" style:auto-text-indent="false"/>
    </style:style>
    <style:style style:name="P4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/>
    </style:style>
    <style:style style:name="P4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17cm" style:auto-text-indent="false"/>
      <style:text-properties style:font-name="Times New Roman" fo:font-size="13pt" style:font-size-asian="13pt" style:font-size-complex="13pt"/>
    </style:style>
    <style:style style:name="P4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0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zh" style:country-asian="CN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fo:background-color="transparent" style:font-name-asian="Calibri" style:font-size-asian="13pt" style:language-asian="en" style:country-asian="US" style:font-style-asian="normal" style:font-weight-asian="bold" style:font-name-complex="Times New Roman2" style:font-size-complex="13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38" style:family="text">
      <style:text-properties fo:font-variant="normal" fo:text-transform="none" fo:color="#000000" style:font-name="Times New Roman" fo:letter-spacing="normal" fo:language="en" fo:country="US" fo:font-style="normal" fo:background-color="transparent" style:font-name-asian="Segoe UI" style:font-name-complex="Segoe UI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42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45" style:family="text"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T46" style:family="text">
      <style:text-properties fo:color="#000000" style:font-name="Times New Roman" fo:font-size="13pt" fo:language="ru" fo:country="RU" style:font-size-asian="13pt" style:font-size-complex="13pt"/>
    </style:style>
    <style:style style:name="T47" style:family="text">
      <style:text-properties fo:color="#000000" style:font-name="Times New Roman" fo:font-size="13pt" style:font-size-asian="13pt" style:font-size-complex="13pt"/>
    </style:style>
    <style:style style:name="T48" style:family="text">
      <style:text-properties fo:color="#000000"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9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50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51" style:family="text">
      <style:text-properties fo:color="#000000" style:font-name="Times New Roman" fo:font-size="13pt" fo:font-weight="bold" fo:background-color="transparent" style:font-size-asian="13pt" style:font-size-complex="13pt"/>
    </style:style>
    <style:style style:name="T52" style:family="text">
      <style:text-properties fo:color="#000000" style:font-name="Times New Roman" fo:font-size="13pt" style:letter-kerning="true" fo:background-color="transparent" style:font-name-asian="Times New Roman2" style:font-size-asian="13pt" style:language-asian="zh" style:country-asian="CN" style:font-name-complex="Times New Roman2" style:font-size-complex="13pt" style:language-complex="hi" style:country-complex="IN"/>
    </style:style>
    <style:style style:name="T53" style:family="text">
      <style:text-properties fo:color="#000000" style:font-name="Times New Roman" fo:font-size="13pt" style:letter-kerning="true" fo:background-color="transparent" style:font-name-asian="Times New Roman2" style:font-size-asian="13pt" style:language-asian="zh" style:country-asian="CN" style:font-name-complex="Mangal2" style:font-size-complex="13pt" style:language-complex="hi" style:country-complex="IN"/>
    </style:style>
    <style:style style:name="T54" style:family="text">
      <style:text-properties fo:color="#000000" style:text-line-through-style="none" style:text-underline-style="none" fo:font-weight="normal" style:text-blinking="false" style:font-weight-asian="normal" style:font-weight-complex="normal"/>
    </style:style>
    <style:style style:name="T55" style:family="text">
      <style:text-properties fo:color="#000000" style:text-line-through-style="none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6" style:family="text">
      <style:text-properties fo:color="#000000" style:text-line-through-style="none" fo:font-style="normal" style:text-underline-style="none" fo:font-weight="normal" style:text-blinking="false" fo:background-color="#ffffff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7" style:family="text">
      <style:text-properties fo:color="#000000" fo:font-weight="normal" style:font-weight-asian="normal" style:font-weight-complex="normal"/>
    </style:style>
    <style:style style:name="T58" style:family="text">
      <style:text-properties fo:background-color="transparent"/>
    </style:style>
    <style:style style:name="T59" style:family="text">
      <style:text-properties fo:language="ru" fo:country="RU"/>
    </style:style>
    <style:style style:name="T60" style:family="text">
      <style:text-properties fo:language="ru" fo:country="RU" style:font-weight-asian="normal" style:font-weight-complex="normal"/>
    </style:style>
    <style:style style:name="T61" style:family="text">
      <style:text-properties style:font-weight-asian="normal" style:font-weight-complex="normal"/>
    </style:style>
    <style:style style:name="T62" style:family="text">
      <style:text-properties style:font-name="Times New Roman" fo:font-size="13pt" fo:language="ru" fo:country="RU" style:font-size-asian="13pt" style:font-size-complex="13pt"/>
    </style:style>
    <style:style style:name="T63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64" style:family="text">
      <style:text-properties style:font-name="Times New Roman" fo:font-size="13pt" style:font-size-asian="13pt" style:font-size-complex="13pt"/>
    </style:style>
    <style:style style:name="T65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66" style:family="text">
      <style:text-properties style:font-name="Times New Roman" fo:font-size="13pt" fo:language="en" fo:country="US" style:font-size-asian="13pt" style:font-size-complex="13pt"/>
    </style:style>
    <style:style style:name="T67" style:family="text">
      <style:text-properties style:font-name="Times New Roman" fo:font-size="13pt" fo:background-color="#ffffff" style:font-size-asian="13pt" style:language-asian="zh" style:country-asian="CN" style:font-name-complex="Mangal2" style:font-size-complex="13pt" style:language-complex="hi" style:country-complex="IN"/>
    </style:style>
    <style:style style:name="T68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6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0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7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2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text-line-through-style="none" style:text-position="0% 100%" style:text-underline-style="none" style:letter-kerning="true" style:text-blinking="false" fo:background-color="transparent" style:font-name-asian="TimesNewRomanPSMT1" style:language-asian="zh" style:country-asian="CN" style:font-style-asian="normal" style:font-name-complex="Mangal2" style:language-complex="hi" style:country-complex="IN" style:font-style-complex="normal"/>
    </style:style>
    <style:style style:name="T74" style:family="text">
      <style:text-properties style:text-line-through-style="none" style:text-position="0% 100%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75" style:family="text">
      <style:text-properties style:text-line-through-style="none" style:text-position="0% 100%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76" style:family="text">
      <style:text-properties style:text-line-through-style="none" style:text-position="0% 100%" style:text-underline-style="none" style:letter-kerning="true" style:text-blinking="false" style:font-name-asian="TimesNewRomanPSMT" style:language-asian="zh" style:country-asian="CN" style:font-style-asian="normal" style:font-name-complex="Times New Roman2" style:language-complex="hi" style:country-complex="IN" style:font-style-complex="normal"/>
    </style:style>
    <style:style style:name="T77" style:family="text">
      <style:text-properties style:text-line-through-style="none" style:text-position="0% 100%" style:text-underline-style="none" style:letter-kerning="true" style:text-blinking="false" style:font-name-asian="Times New Roman" style:language-asian="zh" style:country-asian="CN" style:font-style-asian="normal" style:font-name-complex="Mangal2" style:language-complex="hi" style:country-complex="IN" style:font-style-complex="normal"/>
    </style:style>
    <style:style style:name="T78" style:family="text">
      <style:text-properties style:text-line-through-style="none" style:text-position="0% 100%" style:text-underline-style="none" style:letter-kerning="true" style:text-blinking="false" style:font-name-asian="TimesNewRomanPSMT1" style:language-asian="zh" style:country-asian="CN" style:font-style-asian="normal" style:font-name-complex="Mangal2" style:language-complex="hi" style:country-complex="IN" style:font-style-complex="normal"/>
    </style:style>
    <style:style style:name="T79" style:family="text">
      <style:text-properties style:text-line-through-style="none" style:text-position="0% 100%" fo:language="en" fo:country="US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80" style:family="text">
      <style:text-properties style:text-line-through-style="none" style:text-position="0% 100%" fo:font-size="13pt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81" style:family="text">
      <style:text-properties style:text-line-through-style="none" style:text-position="0% 100%" fo:font-size="13pt" style:text-underline-style="none" style:letter-kerning="true" style:text-blinking="false" fo:background-color="transparent" style:font-name-asian="TimesNewRomanPSMT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82" style:family="text">
      <style:text-properties style:text-line-through-style="none" style:text-position="0% 100%" fo:font-size="13pt" style:text-underline-style="none" style:letter-kerning="true" style:text-blinking="false" style:font-name-asian="TimesNewRomanPSMT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83" style:family="text">
      <style:text-properties style:text-line-through-style="none" style:text-position="0% 100%" fo:font-size="13pt" style:text-underline-style="none" style:letter-kerning="true" style:text-blinking="false" style:font-name-asian="Times New Roman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84" style:family="text">
      <style:text-properties style:text-line-through-style="none" style:text-position="0% 100%" fo:font-size="13pt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85" style:family="text">
      <style:text-properties style:text-line-through-style="none" style:text-position="0% 100%" fo:font-size="13pt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8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251c02-c384-4662-a028-91a089ac2277" text:name="BossProviderVariable"/>
      </text:user-field-decls>
      <text:p text:style-name="P49">О П Р Е Д Е Л Е Н И Е</text:p>
      <text:p text:style-name="P23">об отложении рассмотрения дела № <text:span text:style-name="T58">3-21-15/00-08-17 </text:span><text:s/><text:span text:style-name="T43">по признакам нарушения законодательства Российской Федерации о рекламе</text:span></text:p>
      <text:p text:style-name="P21"><text:span text:style-name="T59">25 июля</text:span> 2017 г.                                                     <text:s text:c="50"/>г. Москва</text:p>
      <text:p text:style-name="P27">Комиссия ФАС России по рассмотрению дел по признакам нарушения законодательства о рекламе в составе:</text:p>
      <text:p text:style-name="P9"><text:span text:style-name="T61">&lt;...&gt;,</text:span></text:p>
      <text:p text:style-name="P29"><text:span text:style-name="Основной_20_шрифт_20_абзаца"><text:span text:style-name="T54">рассмотрев материалы о распространении </text:span></text:span><text:span text:style-name="INS"><text:span text:style-name="T55">ООО «АрмТВ»</text:span></text:span><text:span text:style-name="Основной_20_шрифт_20_абзаца"><text:span text:style-name="T56"> рекламы </text:span></text:span><text:span text:style-name="INS"><text:span text:style-name="T33">алкогольных напитков </text:span></text:span><text:span text:style-name="INS"><text:span text:style-name="T35">«HON» </text:span></text:span><text:span text:style-name="INS"><text:span text:style-name="T33">и «</text:span></text:span><text:span text:style-name="INS"><text:span text:style-name="T35">TUT</text:span></text:span><text:span text:style-name="INS"><text:span text:style-name="T33">»</text:span></text:span><text:span text:style-name="Основной_20_шрифт_20_абзаца"><text:span text:style-name="T34"> </text:span></text:span><text:span text:style-name="INS"><text:span text:style-name="T33">на телеканале «Армения ТВ» на территории Российской Федерации,</text:span></text:span></text:p>
      <text:p text:style-name="P30">в присутствии лиц, участвующих в деле:</text:p>
      <text:p text:style-name="P28"><text:span text:style-name="Основной_20_шрифт_20_абзаца"><text:span text:style-name="T43">лица, в действиях которого содержатся признаки нарушения законодательства о рекламе:</text:span></text:span></text:p>
      <text:p text:style-name="P11"><text:span text:style-name="Основной_20_шрифт_20_абзаца"><text:span text:style-name="T24">ООО «АрмТВ» (адрес: </text:span></text:span><text:span text:style-name="Основной_20_шрифт_20_абзаца"><text:span text:style-name="T25">ул. Мытная</text:span></text:span><text:span text:style-name="Основной_20_шрифт_20_абзаца"><text:span text:style-name="T26">, д. 28, стр. 3, пом.2, ком.2, г. Москва, </text:span></text:span><text:span text:style-name="Основной_20_шрифт_20_абзаца"><text:span text:style-name="T25">119049</text:span></text:span><text:span text:style-name="Основной_20_шрифт_20_абзаца"><text:span text:style-name="T26">, ИНН </text:span></text:span><text:span text:style-name="Основной_20_шрифт_20_абзаца"><text:span text:style-name="T25">7706418466</text:span></text:span><text:span text:style-name="Основной_20_шрифт_20_абзаца"><text:span text:style-name="T26">, ОГРН </text:span></text:span><text:span text:style-name="Основной_20_шрифт_20_абзаца"><text:span text:style-name="T25">1157746220411</text:span></text:span><text:span text:style-name="Основной_20_шрифт_20_абзаца"><text:span text:style-name="T26">). - </text:span></text:span><text:span text:style-name="Основной_20_шрифт_20_абзаца"><text:span text:style-name="T32">&lt;...&gt;</text:span></text:span><text:span text:style-name="Основной_20_шрифт_20_абзаца"><text:span text:style-name="T30"> (доверенность б/н от 20.07.2017),</text:span></text:span></text:p>
      <text:p text:style-name="P22">УСТАНОВИЛА:</text:p>
      <text:p text:style-name="P31"><text:span text:style-name="INS"><text:span text:style-name="T37">В ФАС России поступила информация из Роскомнадзора о выявленных в ходе </text:span></text:span><text:span text:style-name="INS"><text:span text:style-name="T37">осуществления государственного контроля и надзора в сфере массовых коммуникаций и телевизионного вещания фактах распространения 15 февраля 2017 года рекламы алкогольных напитков «</text:span></text:span><text:span text:style-name="INS"><text:span text:style-name="T38">HON</text:span></text:span><text:span text:style-name="INS"><text:span text:style-name="T37">» и «</text:span></text:span><text:span text:style-name="INS"><text:span text:style-name="T38">TUT</text:span></text:span><text:span text:style-name="INS"><text:span text:style-name="T37">» на телеканале «Армения ТВ» на территории Российской Федерации.</text:span></text:span></text:p>
      <text:p text:style-name="P35"><text:span text:style-name="T62">Телеканал </text:span><text:span text:style-name="INS"><text:span text:style-name="T39">«Армения ТВ» зарегистрирован Роскомнадзором 18.05.2015 в качестве средства массовой информации, свидетельство о регистрации серия Эл № ФС 77-61795.</text:span></text:span></text:p>
      <text:p text:style-name="P36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59">и радиопрограммах, </text:span><text:span text:style-name="T72">при кино- и видеообслуживании.</text:span></text:p>
      <text:p text:style-name="P12"><text:span text:style-name="T64">Реклама алкогольных</text:span><text:span text:style-name="T62"> напитков </text:span><text:span text:style-name="INS"><text:span text:style-name="T39">«</text:span></text:span><text:span text:style-name="INS"><text:span text:style-name="T41">HON</text:span></text:span><text:span text:style-name="INS"><text:span text:style-name="T39">» и «</text:span></text:span><text:span text:style-name="INS"><text:span text:style-name="T41">TUT</text:span></text:span><text:span text:style-name="INS"><text:span text:style-name="T39">»</text:span></text:span><text:span text:style-name="T62"> с указанием на бутылке «</text:span><text:span text:style-name="T66">BIO VODKA BY </text:span><text:span text:style-name="T62">VANO» </text:span><text:span text:style-name="T64">распространялась </text:span><text:span text:style-name="INS"><text:span text:style-name="T39">15 февраля 2017</text:span></text:span><text:span text:style-name="T64"> года на телеканале </text:span><text:span text:style-name="INS"><text:span text:style-name="T39">«Армения ТВ» на территории Российской Федерации.</text:span></text:span></text:p>
      <text:p text:style-name="P35"><text:span text:style-name="T64">Таким образом, реклама указанной алкогольной продукции на телеканале </text:span><text:span text:style-name="INS"><text:span text:style-name="T39">«Армения ТВ» </text:span></text:span><text:span text:style-name="T64">содержит признаки нарушения пункта 3 части 2 статьи 21 Федерального закона «О рекламе».</text:span></text:p>
      <text:p text:style-name="P36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частью 2 статьи 21 данного закона.</text:p>
      <text:p text:style-name="P32"><text:span text:style-name="Основной_20_шрифт_20_абзаца"><text:span text:style-name="T26">Рекламораспространителем рекламы алкогольных напитков </text:span></text:span><text:span text:style-name="INS"><text:span text:style-name="T27">«</text:span></text:span><text:span text:style-name="INS"><text:span text:style-name="T31">HON</text:span></text:span><text:span text:style-name="INS"><text:span text:style-name="T27">» и «</text:span></text:span><text:span text:style-name="INS"><text:span text:style-name="T31">TUT</text:span></text:span><text:span text:style-name="INS"><text:span text:style-name="T27">»</text:span></text:span><text:span text:style-name="Основной_20_шрифт_20_абзаца"><text:span text:style-name="T26"> на телеканале </text:span></text:span><text:span text:style-name="INS"><text:span text:style-name="T27">«Армения ТВ»</text:span></text:span><text:span text:style-name="Основной_20_шрифт_20_абзаца"><text:span text:style-name="T26"> является ООО «АрмТВ» (адрес: </text:span></text:span><text:span text:style-name="Основной_20_шрифт_20_абзаца"><text:span text:style-name="T25">ул. Мытная</text:span></text:span><text:span text:style-name="Основной_20_шрифт_20_абзаца"><text:span text:style-name="T26">, д. 28, стр. 3, пом.2, ком.2, г. Москва, </text:span></text:span><text:span text:style-name="Основной_20_шрифт_20_абзаца"><text:span text:style-name="T25">119049</text:span></text:span><text:span text:style-name="Основной_20_шрифт_20_абзаца"><text:span text:style-name="T26">, ИНН </text:span></text:span><text:span text:style-name="Основной_20_шрифт_20_абзаца"><text:span text:style-name="T25">7706418466</text:span></text:span><text:span text:style-name="Основной_20_шрифт_20_абзаца"><text:span text:style-name="T26">, ОГРН </text:span></text:span><text:span text:style-name="Основной_20_шрифт_20_абзаца"><text:span text:style-name="T25">1157746220411</text:span></text:span><text:span text:style-name="Основной_20_шрифт_20_абзаца"><text:span text:style-name="T26">).</text:span></text:span></text:p>
      <text:p text:style-name="P33"><text:span text:style-name="Основной_20_шрифт_20_абзаца"><text:span text:style-name="T26">Согласно письменным пояснениям ООО «АрмТВ» формирование информационного содержания эфира телепрограммы «Армения ТВ», транслируемого на территории Российской Федерации, осуществляется в соответствии с условиями Лицензионного договора № АРМ/01-03-2012 от 16.03.2012, заключенного между ООО </text:span></text:span><text:soft-page-break/><text:span text:style-name="Основной_20_шрифт_20_абзаца"><text:span text:style-name="T26">«АрмТВ» (Российская Федерация) и ЗАО «Армения Ти Ви» (Республика Армения).</text:span></text:span></text:p>
      <text:p text:style-name="P33"><text:span text:style-name="Основной_20_шрифт_20_абзаца"><text:span text:style-name="T26">Согласно условиям данного договора прямо ограничены возможности ООО «АрмТВ» для самостоятельного распространения рекламы на телеканале «Армения ТВ». В соответствии с пунктами 13.1-13.2 Лицензионного договора № АРМ/01-03-2012 от 16.03.2012 ЗАО «Армения Ти Ви» самостоятельно осуществляет размещение коммерческой, спонсорской или иной рекламы в Телепрограмме.</text:span></text:span></text:p>
      <text:p text:style-name="P33"><text:span text:style-name="Основной_20_шрифт_20_абзаца"><text:span text:style-name="T86">Также из письменных пояснений следует, что </text:span></text:span><text:span text:style-name="Основной_20_шрифт_20_абзаца"><text:span text:style-name="T26">ООО «АрмТВ» осуществляет вещание Телепрограммы «Армения ТВ» не самостоятельно. Для целей распространения Телепрограммы «Армения ТВ» ООО «АрмТВ» заключило Лицензионый договор № 50-12 от 19.03.2012 с ОАО «НТВ-ПЛЮС», по условиям которого ОАО «НТВ-ПЛЮС» предоставлено право использования Телепрограммы путём ее распространения по собственным техническим каналам.</text:span></text:span></text:p>
      <text:p text:style-name="P37"><text:span text:style-name="Основной_20_шрифт_20_абзаца"><text:span text:style-name="T10">С учётом данных обстоятельств комиссия пришла к заключению о необходимости привлечь к участию в деле </text:span></text:span><text:span text:style-name="Основной_20_шрифт_20_абзаца"><text:span text:style-name="T9">ЗАО «Армения Ти Ви»</text:span></text:span><text:span text:style-name="Основной_20_шрифт_20_абзаца"><text:span text:style-name="T10"> и </text:span></text:span><text:span text:style-name="Основной_20_шрифт_20_абзаца"><text:span text:style-name="T9">ОАО «НТВ-ПЛЮС» </text:span></text:span><text:span text:style-name="Основной_20_шрифт_20_абзаца"><text:span text:style-name="T10">в целях выяснения всех обстоятельств распространения в эфире </text:span></text:span><text:span text:style-name="INS"><text:span text:style-name="T11">телеканала </text:span></text:span><text:span text:style-name="INS"><text:span text:style-name="T11">«Армения ТВ» на территории Российской Федерации</text:span></text:span><text:span text:style-name="Основной_20_шрифт_20_абзаца"><text:span text:style-name="T14"> в 2017 году</text:span></text:span><text:span text:style-name="Основной_20_шрифт_20_абзаца"><text:span text:style-name="T10"> рекламы </text:span></text:span><text:span text:style-name="INS"><text:span text:style-name="T11">алкогольных напитков «</text:span></text:span><text:span text:style-name="INS"><text:span text:style-name="T21">HON</text:span></text:span><text:span text:style-name="INS"><text:span text:style-name="T11">» и «</text:span></text:span><text:span text:style-name="INS"><text:span text:style-name="T21">TUT</text:span></text:span><text:span text:style-name="INS"><text:span text:style-name="T11">»</text:span></text:span><text:span text:style-name="Основной_20_шрифт_20_абзаца"><text:span text:style-name="T14">.</text:span></text:span></text:p>
      <text:p text:style-name="P40"><text:span text:style-name="Основной_20_шрифт_20_абзаца"><text:span text:style-name="T29">Согласно выписки из ЕГРЮЛ от 09.01.2017 ОАО «НТВ ПЛЮС» путём реорганизации было преобразовано в ООО «НТВ ПЛЮС». </text:span></text:span></text:p>
      <text:p text:style-name="P39"><text:span text:style-name="Основной_20_шрифт_20_абзаца"><text:span text:style-name="T28">25.07.2017 ООО «НТВ-ПЛЮС» и ЗАО «Армения Ти Ви», надлежащим образом уведомлены о месте и времени рассмотрения дела, на рассмотрение дела не явились, ходатайства о рассмотрении дела в их отсутствии и запрошенные определением материалы дела не направили. В этой связи рассмотрение дела необходимо отложить.</text:span></text:span></text:p>
      <text:p text:style-name="P38"><text:span text:style-name="Основной_20_шрифт_20_абзаца"><text:span text:style-name="T15"/></text:span></text:p>
      <text:p text:style-name="P38"><text:span text:style-name="Основной_20_шрифт_20_абзаца"><text:span text:style-name="T15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24">ОПРЕДЕЛИЛА:</text:p>
      <text:p text:style-name="P16"><text:span text:style-name="T1">1. </text:span><text:span text:style-name="T43">Рассмотрение дела </text:span><text:span text:style-name="T57">№ </text:span><text:span text:style-name="T42">3-21-15/00-08-17</text:span><text:span text:style-name="T43"> отложить.</text:span></text:p>
      <text:p text:style-name="P17"><text:span text:style-name="T47">2. Назначить дело № </text:span><text:span text:style-name="Emphasis"><text:span text:style-name="T36">3-21-15/00-08-17</text:span></text:span><text:span text:style-name="T47"> к рассмотрению на </text:span><text:span text:style-name="T49">11</text:span><text:span text:style-name="T50"> сентября</text:span><text:span text:style-name="T51"> 2017 года в 14:30</text:span><text:span text:style-name="T47"> по адресу: г. Москва, ул. Садовая Кудринская, д. 11, каб. 413, т. 8(499) 755-23-23 (вн.109, вн.437, вн.474).</text:span></text:p>
      <text:p text:style-name="P41"><text:span text:style-name="Emphasis"><text:span text:style-name="T16">3. Привлечь </text:span></text:span><text:span text:style-name="Основной_20_шрифт_20_абзаца"><text:span text:style-name="T10">к участию в деле:</text:span></text:span></text:p>
      <text:p text:style-name="P42"><text:span text:style-name="Основной_20_шрифт_20_абзаца"><text:span text:style-name="T17">ЗАО «Армения Ти Ви»</text:span></text:span><text:span text:style-name="Основной_20_шрифт_20_абзаца"><text:span text:style-name="T9"> (0054, Республика Армения, г. Ереван, Егвардское шоссе, д.1, 01529346) </text:span></text:span><text:span text:style-name="INS"><text:span text:style-name="T10">;</text:span></text:span></text:p>
      <text:p text:style-name="P34"><text:span text:style-name="Основной_20_шрифт_20_абзаца"><text:span text:style-name="T17">ООО «НТВ-ПЛЮС»</text:span></text:span><text:span text:style-name="Основной_20_шрифт_20_абзаца"><text:span text:style-name="T9"> (117587, г. Москва, Варшавское шоссе, д. 125, <text:s/>стр. 1, секция 10, ИНН:</text:span></text:span><text:span text:style-name="Основной_20_шрифт_20_абзаца"><text:span text:style-name="T12">7726394478</text:span></text:span><text:span text:style-name="Основной_20_шрифт_20_абзаца"><text:span text:style-name="T9">, КПП:</text:span></text:span><text:span text:style-name="Основной_20_шрифт_20_абзаца"><text:span text:style-name="T12">772601001</text:span></text:span><text:span text:style-name="Основной_20_шрифт_20_абзаца"><text:span text:style-name="T9">, ОГРН:</text:span></text:span><text:span text:style-name="Основной_20_шрифт_20_абзаца"><text:span text:style-name="T12">1177746005667</text:span></text:span><text:span text:style-name="Основной_20_шрифт_20_абзаца"><text:span text:style-name="T9">);</text:span></text:span></text:p>
      <text:p text:style-name="P43"><text:span text:style-name="Emphasis"><text:span text:style-name="T16">4. </text:span></text:span><text:span text:style-name="Основной_20_шрифт_20_абзаца"><text:span text:style-name="T17">ЗАО «Армения Ти Ви»</text:span></text:span><text:span text:style-name="INS"><text:span text:style-name="T18"> </text:span></text:span><text:span text:style-name="Основной_20_шрифт_20_абзаца"><text:span text:style-name="T13">надлежит в срок до </text:span></text:span><text:span text:style-name="Основной_20_шрифт_20_абзаца"><text:span text:style-name="T22">05</text:span></text:span><text:span text:style-name="Основной_20_шрифт_20_абзаца"><text:span text:style-name="T20"> </text:span></text:span><text:span text:style-name="Основной_20_шрифт_20_абзаца"><text:span text:style-name="T22">c</text:span></text:span><text:span text:style-name="Основной_20_шрифт_20_абзаца"><text:span text:style-name="T20">ентября 2017 года</text:span></text:span><text:span text:style-name="Основной_20_шрифт_20_абзаца"><text:span text:style-name="T13"> представить ФАС России следующие документы и материалы:</text:span></text:span></text:p>
      <text:p text:style-name="P13"><text:span text:style-name="Основной_20_шрифт_20_абзаца"><text:span text:style-name="T67">копии учредительных документов </text:span></text:span><text:span text:style-name="Основной_20_шрифт_20_абзаца"><text:span text:style-name="T9">ЗАО «Армения Ти Ви»</text:span></text:span><text:span text:style-name="Основной_20_шрифт_20_абзаца"><text:span text:style-name="T67"> (устав, свидетельство о постановке на налоговый учёт, свидетельство ЕГРЮЛ и иные) с последующими изменениями;</text:span></text:span></text:p>
      <text:p text:style-name="P13"><text:span text:style-name="Основной_20_шрифт_20_абзаца"><text:span text:style-name="T65">копии документов, подтверждающих полномочия генерального директора;</text:span></text:span></text:p>
      <text:p text:style-name="P13"><text:soft-page-break/><text:span text:style-name="Основной_20_шрифт_20_абзаца"><text:span text:style-name="T65">копи</text:span></text:span><text:span text:style-name="Основной_20_шрифт_20_абзаца"><text:span text:style-name="T68">и рекламы (макеты, образцы и пр.) </text:span></text:span><text:span text:style-name="INS"><text:span text:style-name="T39">алкогольных напитков «</text:span></text:span><text:span text:style-name="INS"><text:span text:style-name="T41">HON</text:span></text:span><text:span text:style-name="INS"><text:span text:style-name="T39">» и «</text:span></text:span><text:span text:style-name="INS"><text:span text:style-name="T41">TUT</text:span></text:span><text:span text:style-name="INS"><text:span text:style-name="T39">» </text:span></text:span><text:span text:style-name="Основной_20_шрифт_20_абзаца"><text:span text:style-name="T9">ЗАО «Армения Ти Ви», </text:span></text:span><text:span text:style-name="Основной_20_шрифт_20_абзаца"><text:span text:style-name="T63">распространявшейся </text:span></text:span><text:span text:style-name="INS"><text:span text:style-name="T40">на телеканале «Армения ТВ» на территории Российской Федерации</text:span></text:span><text:span text:style-name="Основной_20_шрифт_20_абзаца"><text:span text:style-name="T14"> в 2017 году</text:span></text:span><text:span text:style-name="Основной_20_шрифт_20_абзаца"><text:span text:style-name="T68">;</text:span></text:span></text:p>
      <text:p text:style-name="P13"><text:span text:style-name="Основной_20_шрифт_20_абзаца"><text:span text:style-name="T65">копии договоров, платежных поручений и иных финансовых документов, на основании которых распространялась реклама </text:span></text:span><text:span text:style-name="INS"><text:span text:style-name="T39">алкогольных напитков «</text:span></text:span><text:span text:style-name="INS"><text:span text:style-name="T41">HON</text:span></text:span><text:span text:style-name="INS"><text:span text:style-name="T39">» и «</text:span></text:span><text:span text:style-name="INS"><text:span text:style-name="T41">TUT</text:span></text:span><text:span text:style-name="INS"><text:span text:style-name="T39">» </text:span></text:span><text:span text:style-name="Основной_20_шрифт_20_абзаца"><text:span text:style-name="T9">ЗАО «Армения Ти Ви» </text:span></text:span><text:span text:style-name="INS"><text:span text:style-name="T40">на телеканале «Армения ТВ» на территории Российской Федерации</text:span></text:span><text:span text:style-name="Основной_20_шрифт_20_абзаца"><text:span text:style-name="T14"> в 2017 году</text:span></text:span><text:span text:style-name="Основной_20_шрифт_20_абзаца"><text:span text:style-name="T68">;</text:span></text:span></text:p>
      <text:p text:style-name="P13"><text:span text:style-name="Основной_20_шрифт_20_абзаца"><text:span text:style-name="T68">копии договоров, на основании которых на территории Российской Федерации вещается телеканал «Армения ТВ»;</text:span></text:span></text:p>
      <text:p text:style-name="P13"><text:span text:style-name="Основной_20_шрифт_20_абзаца"><text:span text:style-name="T68">свидетельство о регистрации </text:span></text:span><text:span text:style-name="INS"><text:span text:style-name="T40">на территории Российской Федерации </text:span></text:span><text:span text:style-name="Основной_20_шрифт_20_абзаца"><text:span text:style-name="T68">телепрограммы </text:span></text:span><text:span text:style-name="INS"><text:span text:style-name="T40">«Армения ТВ» в качестве средства массовой информации;</text:span></text:span></text:p>
      <text:p text:style-name="P15"><text:span text:style-name="Основной_20_шрифт_20_абзаца"><text:span text:style-name="T52">графики распространения рекламы </text:span></text:span><text:span text:style-name="INS"><text:span text:style-name="T39">алкогольных напитков «</text:span></text:span><text:span text:style-name="INS"><text:span text:style-name="T41">HON</text:span></text:span><text:span text:style-name="INS"><text:span text:style-name="T39">» и «</text:span></text:span><text:span text:style-name="INS"><text:span text:style-name="T41">TUT</text:span></text:span><text:span text:style-name="INS"><text:span text:style-name="T39">» </text:span></text:span><text:span text:style-name="Основной_20_шрифт_20_абзаца"><text:span text:style-name="T9">ЗАО «Армения Ти Ви» </text:span></text:span><text:span text:style-name="INS"><text:span text:style-name="T40">на телеканале «Армения ТВ» на территории Российской Федерации</text:span></text:span><text:span text:style-name="Основной_20_шрифт_20_абзаца"><text:span text:style-name="T14"> в 2017 году</text:span></text:span><text:span text:style-name="Основной_20_шрифт_20_абзаца"><text:span text:style-name="T53">;</text:span></text:span></text:p>
      <text:p text:style-name="P18"><text:span text:style-name="Основной_20_шрифт_20_абзаца"><text:span text:style-name="T73">письменные пояснения по существу претензий и обстоятельствам распространения рекламы <text:s/></text:span></text:span><text:span text:style-name="INS"><text:span text:style-name="T74">алкогольных напитков </text:span></text:span><text:span text:style-name="INS"><text:span text:style-name="T79">«HON» </text:span></text:span><text:span text:style-name="INS"><text:span text:style-name="T74">и «</text:span></text:span><text:span text:style-name="INS"><text:span text:style-name="T79">TUT</text:span></text:span><text:span text:style-name="INS"><text:span text:style-name="T74">»</text:span></text:span><text:span text:style-name="Основной_20_шрифт_20_абзаца"><text:span text:style-name="T76"> </text:span></text:span><text:span text:style-name="INS"><text:span text:style-name="T74">на телеканале </text:span></text:span><text:span text:style-name="INS"><text:span text:style-name="T74">«Армения ТВ» на территории Российской Федерации.</text:span></text:span></text:p>
      <text:p text:style-name="P14"><text:span text:style-name="Основной_20_шрифт_20_абзаца"><text:span text:style-name="T77">Все документы должны быть заверены подписью руководителя и печатью </text:span></text:span><text:span text:style-name="Основной_20_шрифт_20_абзаца"><text:span text:style-name="T75">ЗАО «Армения Ти Ви»</text:span></text:span><text:span text:style-name="Основной_20_шрифт_20_абзаца"><text:span text:style-name="T78">.</text:span></text:span></text:p>
      <text:p text:style-name="P44"><text:span text:style-name="Основной_20_шрифт_20_абзаца"><text:span text:style-name="T80">5. </text:span></text:span><text:span text:style-name="Основной_20_шрифт_20_абзаца"><text:span text:style-name="T84">ООО «НТВ-ПЛЮС»</text:span></text:span><text:span text:style-name="Основной_20_шрифт_20_абзаца"><text:span text:style-name="T80"> </text:span></text:span><text:span text:style-name="Основной_20_шрифт_20_абзаца"><text:span text:style-name="T81">надлежит в срок до </text:span></text:span><text:span text:style-name="Основной_20_шрифт_20_абзаца"><text:span text:style-name="T85">05 сентября 2017 года</text:span></text:span><text:span text:style-name="Основной_20_шрифт_20_абзаца"><text:span text:style-name="T81"> представить ФАС России следующие документы и материалы:</text:span></text:span></text:p>
      <text:p text:style-name="P45"><text:span text:style-name="Основной_20_шрифт_20_абзаца"><text:span text:style-name="T82">копии учредительных документов </text:span></text:span><text:span text:style-name="Основной_20_шрифт_20_абзаца"><text:span text:style-name="T80">ОАО «НТВ-ПЛЮС»</text:span></text:span><text:span text:style-name="Основной_20_шрифт_20_абзаца"><text:span text:style-name="T82"> (устав, свидетельство о постановке на налоговый учёт, свидетельство ЕГРЮЛ и иные) с последующими изменениями;</text:span></text:span></text:p>
      <text:p text:style-name="P45"><text:span text:style-name="Основной_20_шрифт_20_абзаца"><text:span text:style-name="T82">копии договоров, на основании которых </text:span></text:span><text:span text:style-name="Основной_20_шрифт_20_абзаца"><text:span text:style-name="T80">ОАО «НТВ-ПЛЮС» вещает телепрограмму «Армения ТВ» на территории Российской Федерации;</text:span></text:span></text:p>
      <text:p text:style-name="P13"><text:span text:style-name="Основной_20_шрифт_20_абзаца"><text:span text:style-name="T65">копии документов, подтверждающих полномочия генерального директора;</text:span></text:span></text:p>
      <text:p text:style-name="P18"><text:span text:style-name="Основной_20_шрифт_20_абзаца"><text:span text:style-name="T73">письменные пояснения по существу претензий и обстоятельствам распространения рекламы <text:s/></text:span></text:span><text:span text:style-name="INS"><text:span text:style-name="T74">алкогольных напитков </text:span></text:span><text:span text:style-name="INS"><text:span text:style-name="T79">«HON» </text:span></text:span><text:span text:style-name="INS"><text:span text:style-name="T74">и «</text:span></text:span><text:span text:style-name="INS"><text:span text:style-name="T79">TUT</text:span></text:span><text:span text:style-name="INS"><text:span text:style-name="T74">»</text:span></text:span><text:span text:style-name="Основной_20_шрифт_20_абзаца"><text:span text:style-name="T76"> </text:span></text:span><text:span text:style-name="INS"><text:span text:style-name="T74">на телеканале «Армения ТВ» на территории Российской Федерации.</text:span></text:span></text:p>
      <text:p text:style-name="P45"><text:span text:style-name="Основной_20_шрифт_20_абзаца"><text:span text:style-name="T83">Все документы должны быть заверены подписью руководителя и печатью </text:span></text:span><text:span text:style-name="Основной_20_шрифт_20_абзаца"><text:span text:style-name="T80">ОАО «НТВ-ПЛЮС»</text:span></text:span><text:span text:style-name="Основной_20_шрифт_20_абзаца"><text:span text:style-name="T82">.</text:span></text:span></text:p>
      <text:p text:style-name="P46"><text:span text:style-name="T69">Явка представителей</text:span><text:span text:style-name="INS"><text:span text:style-name="T19"> </text:span></text:span><text:span text:style-name="Основной_20_шрифт_20_абзаца"><text:span text:style-name="T17">ООО «АрмТВ»</text:span></text:span><text:span text:style-name="INS"><text:span text:style-name="T19">, </text:span></text:span><text:span text:style-name="Основной_20_шрифт_20_абзаца"><text:span text:style-name="T17">ЗАО «Армения Ти Ви»</text:span></text:span><text:span text:style-name="T71">, </text:span><text:span text:style-name="Основной_20_шрифт_20_абзаца"><text:span text:style-name="T17">ООО «НТВ-ПЛЮС»</text:span></text:span><text:span text:style-name="INS"><text:span text:style-name="T19">, </text:span></text:span><text:span text:style-name="T69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70"> </text:span><text:span text:style-name="Emphasis"><text:span text:style-name="T36">3-21-15/00-08-17</text:span></text:span><text:span text:style-name="T69">). </text:span></text:p>
      <text:p text:style-name="P47"><text:span text:style-name="Основной_20_шрифт_20_абзаца"><text:span text:style-name="T4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48"><text:span text:style-name="Основной_20_шрифт_20_абзаца"><text:span text:style-name="T48"/></text:span></text:p>
      <text:p text:style-name="P25"><text:span text:style-name="Основной_20_шрифт_20_абзаца"><text:span text:style-name="T48"/></text:span></text:p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2640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7875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78755(1) </text:p>
      </draw:text-box>
     </draw:frame><draw:frame draw:style-name="Mfr2" draw:name="SpdBarcode" text:anchor-type="paragraph" svg:x="0cm" svg:width="3.6cm" svg:height="0.78cm" draw:z-index="3"><draw:image xlink:href="Pictures/10000201000000780000001AA2640B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6T11:05:46.53</meta:creation-date>
    <meta:generator>OpenOffice.org/3.3$Win32 OpenOffice.org_project/330m20$Build-9567</meta:generator>
    <dc:date>2017-08-03T11:03:13.02</dc:date>
    <meta:document-statistic meta:table-count="0" meta:image-count="1" meta:object-count="0" meta:page-count="3" meta:paragraph-count="51" meta:word-count="992" meta:character-count="7535"/>
    <meta:user-defined meta:name="Поле 1"/>
    <meta:user-defined meta:name="Поле 2"/>
    <meta:user-defined meta:name="Поле 3"/>
    <meta:user-defined meta:name="Поле 4"/>
  </office:meta>
</office:document-meta>
</file>