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CF5AD4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6" style:family="paragraph" style:parent-style-name="Text_20_body" style:list-style-name="L1">
      <style:paragraph-properties fo:margin-top="0cm" fo:margin-bottom="0cm" fo:text-align="justify" style:justify-single-word="false"/>
      <style:text-properties fo:font-variant="normal" fo:text-transform="none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language="ru" fo:country="RU" style:text-underline-style="none"/>
    </style:style>
    <style:style style:name="T4" style:family="text">
      <style:text-properties fo:color="#000000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4974809-6a9d-4530-91e9-7e66d35e4a36" text:name="BossProviderVariable"/>
      </text:user-field-decls>
      <text:p text:style-name="P18">РЕШЕНИЕ</text:p>
      <text:p text:style-name="P5">о согласовании <text:span text:style-name="T2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6"> </text:p>
      <text:p text:style-name="P6"/>
      <text:p text:style-name="P12"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2">, </text:span>Федеральная антимонопольная служба рассмотрела документы, представленные письмом Минздрава России от 13.07.2017 № 20-4-4047699-с, и приняла решение согласовать предельные отпускные цены<text:span text:style-name="T4">, заявленные на перерегистрацию, </text:span>на лекарственные препараты держателя или владельца регистрационного удостоверения лекарственного препарата ООО «ПРОМОМЕД РУС» (Россия), производства (все стадии) ОАО «Биохимик» (Россия), включенные в перечень жизненно необходимых и важнейших лекарственных препаратов:</text:p>
      <text:list xml:id="list31237271" text:style-name="L1">
        <text:list-item>
          <text:p text:style-name="P14">«Цефтриаксон» (МНН «Цефтриксон»), порошок для приготовления раствора для внутривенного и внутримышечного введения, 1 г, флаконы, (50) - коробки картонные (для стационаров), в размере 987,89 руб.</text:p>
        </text:list-item>
        <text:list-item>
          <text:p text:style-name="P14">«Метоклопрамид» (МНН «Метоклопрамид»), раствор для внутривенного и внутримышечного введения 5 мг/мл, 2 мл, ампулы (10) /в комплекте со скарификатором, если необходим для ампул данного типа/ коробки картонны, в размере 39,24 руб.</text:p>
        </text:list-item>
        <text:list-item>
          <text:p text:style-name="P14">«Цефотаксим» (МНН «Цефотаксим»), порошок для приготовления раствора для внутривенного и внутримышечного введения, 1 г, флаконы, (50), коробки картонные (для стационаров), в размере 888,39 руб.</text:p>
          <text:p text:style-name="P15"/>
        </text:list-item>
      </text:list>
      <text:p text:style-name="P13"/>
      <text:list xml:id="list31227841" text:continue-numbering="true" text:style-name="L1">
        <text:list-header>
          <text:p text:style-name="P16"/>
        </text:list-header>
      </text:list>
      <text:p text:style-name="P8">А.Б. Кашеваров</text:p>
      <text:p text:style-name="P8"/>
      <text:p text:style-name="P4"/>
      <text:p text:style-name="P17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CF5AD4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64cm" style:type="center"/>
          <style:tab-stop style:position="17.72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8012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80129(1) </text:p>
      </draw:text-box>
     </draw:frame><draw:frame draw:style-name="Mfr2" draw:name="SpdBarcode" text:anchor-type="paragraph" svg:x="0cm" svg:width="3.6cm" svg:height="0.78cm" draw:z-index="1"><draw:image xlink:href="Pictures/10000201000000780000001ADCF5AD4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28T17:07:45.70</meta:creation-date>
    <meta:generator>OpenOffice.org/3.3$Win32 OpenOffice.org_project/330m20$Build-9567</meta:generator>
    <dc:date>2017-08-03T11:04:47.29</dc:date>
    <meta:document-statistic meta:table-count="0" meta:image-count="1" meta:object-count="0" meta:page-count="1" meta:paragraph-count="13" meta:word-count="202" meta:character-count="1700"/>
    <meta:user-defined meta:name="Поле 1"/>
    <meta:user-defined meta:name="Поле 2"/>
    <meta:user-defined meta:name="Поле 3"/>
    <meta:user-defined meta:name="Поле 4"/>
  </office:meta>
</office:document-meta>
</file>