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CD1565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fo:language="ru" fo:country="RU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8c2b3a-e0f9-40d6-8373-7ea235b57f59" text:name="BossProviderVariable"/>
      </text:user-field-decls>
      <text:p text:style-name="P17">РЕШЕНИЕ</text:p>
      <text:p text:style-name="P8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> </text:p>
      <text:p text:style-name="P11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5">Федеральная антимонопольная служба рассмотрела документы, представленные письмом Минздрава России от 28.06.2017 № 20-4-4046316-с, и приняла решение согласовать предельную отпускную цену ЗАО «Фармацевтическое предприятие «Оболенское» (Россия), заявленную на перерегистрацию,</text:span><text:span text:style-name="T3"> на лекарственный препарат, включенный в перечень</text:span><text:span text:style-name="T5"> жизненно необходимых и важнейших лекарственных препаратов: </text:span></text:p>
      <text:p text:style-name="P13"><text:tab/>«Флуконазол<text:span text:style-name="T8">-OBL»</text:span> (МНН «Флуконазол»), капсулы, 150 м<text:span text:style-name="T7">г</text:span>, 2 шт., - упаковки ячейковые контурные (1), пачки картонные, в размере 46,88 руб.</text:p>
      <text:p text:style-name="P13"/>
      <text:p text:style-name="P16"/>
      <text:p text:style-name="P16"/>
      <text:p text:style-name="P3"><text:span text:style-name="T5">А.Б. </text:span><text:span text:style-name="T6">Кашеваров</text:span></text:p>
      <text:p text:style-name="P12"/>
      <text:p text:style-name="P15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D156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8026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80266(1) </text:p>
      </draw:text-box>
     </draw:frame><draw:frame draw:style-name="Mfr2" draw:name="SpdBarcode" text:anchor-type="paragraph" svg:x="0cm" svg:width="3.6cm" svg:height="0.78cm" draw:z-index="1"><draw:image xlink:href="Pictures/10000201000000780000001AACD1565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31T11:00:05.11</meta:creation-date>
    <meta:generator>OpenOffice.org/3.3$Win32 OpenOffice.org_project/330m20$Build-9567</meta:generator>
    <dc:date>2017-08-03T11:05:15.61</dc:date>
    <meta:document-statistic meta:table-count="0" meta:image-count="1" meta:object-count="0" meta:page-count="1" meta:paragraph-count="10" meta:word-count="125" meta:character-count="1112"/>
    <meta:user-defined meta:name="Поле 1"/>
    <meta:user-defined meta:name="Поле 2"/>
    <meta:user-defined meta:name="Поле 3"/>
    <meta:user-defined meta:name="Поле 4"/>
  </office:meta>
</office:document-meta>
</file>